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  <style:text-properties style:font-name="Calibri" officeooo:paragraph-rsid="0000457d"/>
    </style:style>
    <style:style style:name="P2" style:family="paragraph" style:parent-style-name="List_20_Paragraph" style:list-style-name="WWNum7">
      <style:paragraph-properties fo:text-align="justify" style:justify-single-word="false"/>
      <style:text-properties style:font-name="Calibri" officeooo:paragraph-rsid="0000457d"/>
    </style:style>
    <style:style style:name="P3" style:family="paragraph" style:parent-style-name="List_20_Paragraph" style:list-style-name="WWNum8">
      <style:paragraph-properties fo:text-align="justify" style:justify-single-word="false"/>
      <style:text-properties style:font-name="Calibri" officeooo:paragraph-rsid="0000457d"/>
    </style:style>
    <style:style style:name="P4" style:family="paragraph" style:parent-style-name="List_20_Paragraph">
      <style:paragraph-properties fo:text-align="justify" style:justify-single-word="false"/>
      <style:text-properties style:font-name="Calibri" officeooo:paragraph-rsid="0000457d"/>
    </style:style>
    <style:style style:name="P5" style:family="paragraph" style:parent-style-name="List_20_Paragraph">
      <style:paragraph-properties fo:text-align="justify" style:justify-single-word="false"/>
      <style:text-properties style:font-name="Calibri" fo:language="pl" fo:country="PL" fo:font-style="italic" officeooo:paragraph-rsid="0000457d" style:font-style-asian="italic"/>
    </style:style>
    <style:style style:name="P6" style:family="paragraph" style:parent-style-name="List_20_Paragraph">
      <style:paragraph-properties fo:text-align="justify" style:justify-single-word="false"/>
      <style:text-properties style:font-name="Calibri" fo:language="pl" fo:country="PL" officeooo:paragraph-rsid="0000457d"/>
    </style:style>
    <style:style style:name="P7" style:family="paragraph" style:parent-style-name="List_20_Paragraph">
      <style:paragraph-properties fo:text-align="justify" style:justify-single-word="false"/>
      <style:text-properties style:font-name="Calibri" fo:language="pl" fo:country="PL" fo:font-weight="bold" officeooo:paragraph-rsid="0000457d" style:font-weight-asian="bold"/>
    </style:style>
    <style:style style:name="P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Calibri" fo:font-style="normal" officeooo:paragraph-rsid="0000457d" style:font-style-asian="normal" style:font-style-complex="normal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officeooo:paragraph-rsid="0000457d"/>
    </style:style>
    <style:style style:name="P10" style:family="paragraph" style:parent-style-name="List_20_Paragraph" style:master-page-name="">
      <loext:graphic-properties draw:fill="none"/>
      <style:paragraph-properties fo:margin-left="1.401cm" fo:margin-right="0cm" fo:margin-top="0cm" fo:margin-bottom="0.353cm" loext:contextual-spacing="true" fo:text-align="justify" style:justify-single-word="false" fo:text-indent="0cm" style:auto-text-indent="false" style:page-number="auto" fo:background-color="transparent"/>
      <style:text-properties style:font-name="Calibri" fo:language="pl" fo:country="PL" fo:font-style="italic" fo:font-weight="normal" officeooo:paragraph-rsid="0000457d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officeooo:paragraph-rsid="0000457d"/>
    </style:style>
    <style:style style:name="P12" style:family="paragraph" style:parent-style-name="Standard" style:list-style-name="WWNum1">
      <style:paragraph-properties fo:text-align="center" style:justify-single-word="false"/>
      <style:text-properties style:font-name="Calibri" fo:language="pl" fo:country="PL" fo:font-style="normal" officeooo:paragraph-rsid="0000457d" style:font-style-asian="normal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language="pl" fo:country="PL" fo:font-weight="bold" officeooo:paragraph-rsid="0000457d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Calibri" officeooo:paragraph-rsid="0000457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Calibri" fo:language="pl" fo:country="PL" fo:font-style="italic" fo:font-weight="bold" officeooo:paragraph-rsid="0000457d" style:font-style-asian="italic" style:font-weight-asian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bold" officeooo:rsid="00148381" style:font-weight-asian="bold"/>
    </style:style>
    <style:style style:name="T4" style:family="text">
      <style:text-properties fo:language="pl" fo:country="PL" fo:font-style="italic" fo:font-weight="bold" style:font-style-asian="italic" style:font-weight-asian="bold"/>
    </style:style>
    <style:style style:name="T5" style:family="text">
      <style:text-properties fo:language="pl" fo:country="PL" fo:font-style="italic" fo:font-weight="bold" officeooo:rsid="00148381" style:font-style-asian="italic" style:font-weight-asian="bold"/>
    </style:style>
    <style:style style:name="T6" style:family="text">
      <style:text-properties fo:language="pl" fo:country="PL" fo:font-style="italic" fo:font-weight="bold" style:font-style-asian="italic" style:font-weight-asian="bold" style:font-weight-complex="normal"/>
    </style:style>
    <style:style style:name="T7" style:family="text">
      <style:text-properties fo:language="pl" fo:country="PL" fo:font-style="italic" fo:font-weight="bold" officeooo:rsid="00148381" style:font-style-asian="italic" style:font-weight-asian="bold" style:font-weight-complex="normal"/>
    </style:style>
    <style:style style:name="T8" style:family="text">
      <style:text-properties fo:language="pl" fo:country="PL" fo:font-style="italic" style:font-style-asian="italic"/>
    </style:style>
    <style:style style:name="T9" style:family="text">
      <style:text-properties fo:language="pl" fo:country="PL" fo:font-style="italic" officeooo:rsid="00148381" style:font-style-asian="italic"/>
    </style:style>
    <style:style style:name="T10" style:family="text">
      <style:text-properties fo:language="pl" fo:country="PL" fo:font-style="italic" fo:font-weight="normal" style:font-style-asian="italic" style:font-weight-asian="normal" style:font-weight-complex="normal"/>
    </style:style>
    <style:style style:name="T11" style:family="text">
      <style:text-properties fo:language="pl" fo:country="PL" fo:font-style="italic" fo:font-weight="normal" officeooo:rsid="00148381" style:font-style-asian="italic" style:font-weight-asian="normal" style:font-weight-complex="normal"/>
    </style:style>
    <style:style style:name="T1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- MARZEC -</text:span></text:p>
      <text:p text:style-name="P11"><text:span text:style-name="T4">3-lat</text:span><text:span text:style-name="T5">ki</text:span></text:p>
      <text:list xml:id="list2788016238" text:style-name="WWNum1">
        <text:list-item>
          <text:p text:style-name="P1"><text:span text:style-name="T2">Kolory – utrwalenie -</text:span><text:span text:style-name="T8"> (dziecko potrafi wskazać i nazwać poznane kolory; </text:span><text:span text:style-name="T1">(red, yellow, green, pink, orange, blue), </text:span><text:span text:style-name="T8">oraz rozumie i potrafi śpiewać piosenki </text:span></text:p>
        </text:list-item>
        <text:list-item>
          <text:p text:style-name="P1"><text:span text:style-name="T2">Zwierzęta wiejskie – </text:span><text:span text:style-name="T3">utrwalenie</text:span><text:span text:style-name="T8"> (dziecko potrafi wskazać i nazwać poznane </text:span><text:span text:style-name="T9">zwierzęta wiejskie, zna ich ogłosy</text:span><text:span text:style-name="T8"> oraz rozumie </text:span><text:span text:style-name="T9">i potrafi </text:span><text:span text:style-name="T8">zaśpiewać piosenki </text:span><text:span text:style-name="T9">związane z tematem</text:span><text:span text:style-name="T8">)</text:span></text:p>
        </text:list-item>
        <text:list-item>
          <text:p text:style-name="P1"><text:span text:style-name="T2">Actions</text:span><text:span text:style-name="T1"> </text:span><text:span text:style-name="T2">– utrwalenie -</text:span><text:span text:style-name="T1"> ulubione piosenki związane z ruchem – </text:span><text:span text:style-name="T8">dziecko rozumie, utrwala słownictwo i śpiewa piosenki </text:span></text:p>
        </text:list-item>
      </text:list>
      <text:list xml:id="list1409254783" text:style-name="WWNum7">
        <text:list-item>
          <text:p text:style-name="P2"><text:span text:style-name="T2">Dzikie zwierzęta - wprowadzenie</text:span><text:span text:style-name="T1"> – </text:span><text:span text:style-name="T8">(dziecko zna nazwy dzikich zwierząt i potrafi naśladować odgłosy, oraz rozumie śpiewa i piosenki)</text:span></text:p>
        </text:list-item>
      </text:list>
      <text:p text:style-name="P5"><text:s/>krokodyl – crocodile, słoń – elephant, żyrafa – giraffe, kangur – kangaroo, lew- lion, tygrys – tiger, małpa – monkey, wąż – snake, rekin – shark, zebra – zebra, , niedźwiedź – bear, pingwin – penguin, nosorożec – rihno, hipopotam – hippo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2">- MARZEC -</text:span></text:p>
      <text:p text:style-name="P11"><text:span text:style-name="T5">4-latki</text:span></text:p>
      <text:list xml:id="list205536513268139" text:continue-list="list2788016238" text:style-name="WWNum1">
        <text:list-item>
          <text:p text:style-name="P1"><text:span text:style-name="T2">Kolory – utrwalenie -</text:span><text:span text:style-name="T8"> (dziecko potrafi wskazać i nazwać poznane kolory; </text:span><text:span text:style-name="T1">(red, yellow, green, pink, orange, blue), </text:span><text:span text:style-name="T8">oraz rozumie i potrafi śpiewać piosenki </text:span></text:p>
        </text:list-item>
        <text:list-item>
          <text:p text:style-name="P1"><text:span text:style-name="T2">Zwierzęta wiejskie – </text:span><text:span text:style-name="T3">utrwalenie</text:span><text:span text:style-name="T8"> (dziecko potrafi wskazać i nazwać poznane </text:span><text:span text:style-name="T9">zwierzęta wiejskie, zna ich ogłosy</text:span><text:span text:style-name="T8"> oraz rozumie </text:span><text:span text:style-name="T9">i potrafi </text:span><text:span text:style-name="T8">zaśpiewać piosenki </text:span><text:span text:style-name="T9">związane z tematem</text:span><text:span text:style-name="T8">)</text:span></text:p>
        </text:list-item>
        <text:list-item>
          <text:p text:style-name="P1"><text:span text:style-name="T2">Actions</text:span><text:span text:style-name="T1"> </text:span><text:span text:style-name="T2">– utrwalenie -</text:span><text:span text:style-name="T1"> ulubione piosenki związane z ruchem – </text:span><text:span text:style-name="T8">dziecko rozumie, utrwala słownictwo i śpiewa piosenki </text:span></text:p>
        </text:list-item>
      </text:list>
      <text:list xml:id="list205536305023988" text:continue-list="list1409254783" text:style-name="WWNum7">
        <text:list-item>
          <text:p text:style-name="P2"><text:span text:style-name="T2">Dzikie zwierzęta - wprowadzenie</text:span><text:span text:style-name="T1"> – </text:span><text:span text:style-name="T8">(dziecko zna nazwy dzikich zwierząt i potrafi naśladować odgłosy, oraz rozumie śpiewa i piosenki)</text:span></text:p>
        </text:list-item>
      </text:list>
      <text:p text:style-name="P10"><text:s/>krokodyl – crocodile, słoń – elephant, żyrafa – giraffe, kangur – kangaroo, lew- lion, tygrys – tiger, małpa – monkey, wąż – snake, rekin – shark, zebra – zebra, , niedźwiedź – bear, pingwin – penguin, nosorożec – rihno, hipopotam – hippo </text:p>
      <text:p text:style-name="P15"><text:span text:style-name="T2"/></text:p>
      <text:list xml:id="list205536237378001" text:continue-list="list205536513268139" text:style-name="WWNum1">
        <text:list-header>
          <text:p text:style-name="P12"><text:span text:style-name="T12">- MARZEC -</text:span></text:p>
        </text:list-header>
      </text:list>
      <text:p text:style-name="P11"><text:span text:style-name="T4">5-latki </text:span></text:p>
      <text:list xml:id="list205536607140104" text:continue-list="list205536305023988" text:style-name="WWNum7">
        <text:list-item>
          <text:p text:style-name="P2"><text:span text:style-name="T3">Środki transportu</text:span><text:span text:style-name="T2"> – powtórzenie –</text:span><text:span text:style-name="T1"> </text:span><text:span text:style-name="T8">(dziecko rozumie, utrwala słownictwo i śpiewa piosenki związane z tematem)</text:span></text:p>
        </text:list-item>
        <text:list-item>
          <text:p text:style-name="P2"><text:span text:style-name="T4">Zwierzęta wiejskie – </text:span><text:span text:style-name="T5">utrwalenie</text:span><text:span text:style-name="T8"> (dziecko potrafi wskazać i nazwać poznane </text:span><text:span text:style-name="T9">zwierzęta wiejskie, zna ich ogłosy</text:span><text:span text:style-name="T8"> oraz rozumie </text:span><text:span text:style-name="T9">i potrafi </text:span><text:span text:style-name="T8">zaśpiewać piosenki </text:span><text:span text:style-name="T9">związane z tematem</text:span><text:span text:style-name="T8">)</text:span></text:p>
        </text:list-item>
        <text:list-item>
          <text:p text:style-name="P2"><text:span text:style-name="T2">Dzikie zwierzęta - wprowadzenie</text:span><text:span text:style-name="T1"> – </text:span><text:span text:style-name="T8">(dziecko zna nazwy dzikich zwierząt i potrafi naśladować odgłosy, oraz rozumie śpiewa i piosenki)</text:span></text:p>
        </text:list-item>
      </text:list>
      <text:p text:style-name="P4"><text:span text:style-name="T8"><text:s/></text:span><text:span text:style-name="T1">krokodyl – crocodile, słoń – elephant, żyrafa – giraffe, kangur – kangaroo, lew- lion, tygrys – tiger, małpa – monkey, wąż – snake, rekin – shark, zebra – zebra, , niedźwiedź – bear, pingwin – penguin, nosorożec – rihno, hipopotam – hippo </text:span></text:p>
      <text:list xml:id="list205536988521360" text:continue-numbering="true" text:style-name="WWNum7">
        <text:list-item>
          <text:p text:style-name="P2"><text:span text:style-name="T2">Actions</text:span><text:span text:style-name="T1"> </text:span><text:span text:style-name="T2">– utrwalenie -</text:span><text:span text:style-name="T1"> ulubione piosenki związane z ruchem – </text:span><text:span text:style-name="T8">(dziecko rozumie, utrwala słownictwo i śpiewa piosenki)</text:span></text:p>
        </text:list-item>
      </text:list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- MARZEC -</text:p>
      <text:p text:style-name="P7"/>
      <text:p text:style-name="P9"><text:span text:style-name="T2">6-latki</text:span></text:p>
      <text:list xml:id="list3593487419" text:style-name="WWNum8">
        <text:list-header>
          <text:p text:style-name="P3"><text:span text:style-name="T2"/></text:p>
        </text:list-header>
        <text:list-item>
          <text:p text:style-name="P3"><text:span text:style-name="T3">Środki transportu</text:span><text:span text:style-name="T2"> – powtórzenie – </text:span><text:span text:style-name="T10">(dziecko rozumie, utrwala słownictwo i śpiewa piosenki związane z tematem)</text:span></text:p>
        </text:list-item>
        <text:list-item>
          <text:p text:style-name="P3"><text:span text:style-name="T6">Zwierzęta wiejskie – </text:span><text:span text:style-name="T7">utrwalenie</text:span><text:span text:style-name="T10"> (dziecko potrafi wskazać i nazwać poznane </text:span><text:span text:style-name="T11">zwierzęta wiejskie, zna ich ogłosy</text:span><text:span text:style-name="T10"> oraz rozumie </text:span><text:span text:style-name="T11">i potrafi </text:span><text:span text:style-name="T10">zaśpiewać piosenki </text:span><text:span text:style-name="T11">związane z tematem</text:span><text:span text:style-name="T10">)</text:span></text:p>
        </text:list-item>
        <text:list-item>
          <text:p text:style-name="P3"><text:span text:style-name="T2">Dzikie zwierzęta - wprowadzenie</text:span><text:span text:style-name="T1"> – </text:span><text:span text:style-name="T8">(dziecko zna nazwy dzikich zwierząt i potrafi naśladować odgłosy, oraz rozumie śpiewa i piosenki)</text:span></text:p>
          <text:p text:style-name="P3"><text:span text:style-name="T10"><text:s/>krokodyl – crocodile, słoń – elephant, żyrafa – giraffe, kangur – kangaroo, lew- lion, tygrys – tiger, małpa – monkey, wąż – snake, rekin – shark, zebra – zebra, , niedźwiedź – bear, pingwin – penguin, nosorożec – rihno, hipopotam – hippo </text:span></text:p>
        </text:list-item>
        <text:list-item>
          <text:p text:style-name="P3"><text:span text:style-name="T2">Actions</text:span><text:span text:style-name="T1"> </text:span><text:span text:style-name="T2">– utrwalenie -</text:span><text:span text:style-name="T1"> ulubione piosenki związane z ruchem – </text:span><text:span text:style-name="T8">(dziecko rozumie, utrwala słownictwo i śpiewa piosenki)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2T20:54:48.729000000</meta:creation-date>
    <dc:date>2022-03-02T20:55:35.198000000</dc:date>
    <meta:editing-duration>PT47S</meta:editing-duration>
    <meta:editing-cycles>1</meta:editing-cycles>
    <meta:document-statistic meta:table-count="0" meta:image-count="0" meta:object-count="0" meta:page-count="2" meta:paragraph-count="29" meta:word-count="445" meta:character-count="3238" meta:non-whitespace-character-count="2753"/>
    <meta:generator>Neat_Office/6.2.8.2$Windows_x86 LibreOffice_project/</meta:generator>
  </office:meta>
</office:document-meta>
</file>