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, serif"/>
    <style:font-face style:name="Arial3" svg:font-family="Arial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style:font-name="Times New Roman1" fo:font-size="12pt" fo:background-color="transparent"/>
    </style:style>
    <style:style style:name="P6" style:family="paragraph" style:parent-style-name="Text_20_body">
      <style:text-properties style:font-name="Times New Roman1" fo:font-size="12pt" fo:font-weight="bold" fo:background-color="transparen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 fo:font-weight="bold" fo:background-color="transparent" style:font-weight-asian="normal" style:font-weight-complex="normal"/>
    </style:style>
    <style:style style:name="P8" style:family="paragraph" style:parent-style-name="Text_20_body" style:master-page-name="Standard">
      <style:paragraph-properties style:page-number="auto"/>
      <style:text-properties style:font-name="Times New Roman1" fo:font-size="12pt" fo:font-weight="bold" fo:background-color="transparent" style:font-weight-asian="normal" style:font-weight-complex="normal"/>
    </style:style>
    <style:style style:name="P9" style:family="paragraph" style:parent-style-name="Text_20_body">
      <style:paragraph-properties fo:margin-top="0cm" fo:margin-bottom="0.349cm" fo:line-height="115%" fo:text-align="start" style:justify-single-word="false" fo:orphans="2" fo:widows="2"/>
      <style:text-properties style:font-name="Times New Roman1" fo:font-size="12pt" fo:background-color="transparent"/>
    </style:style>
    <style:style style:name="T1" style:family="text">
      <style:text-properties style:font-name="Monotype Corsiva" fo:font-size="20pt" style:font-size-asian="20pt" style:font-size-complex="20pt"/>
    </style:style>
    <style:style style:name="T2" style:family="text">
      <style:text-properties style:font-name="Wingdings" fo:font-size="20pt" style:font-size-asian="20pt" style:font-size-complex="2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70c0"/>
    </style:style>
    <style:style style:name="T7" style:family="text">
      <style:text-properties fo:color="#000000" style:font-name="Times New Roman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weight="normal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Text_20_body"><text:span text:style-name="Strong_20_Emphasis"><text:span text:style-name="T12">Drodzy Rodzice i kochane dzieci!</text:span></text:span></text:p>
      <text:p text:style-name="P7"><text:span text:style-name="Strong_20_Emphasis"><text:span text:style-name="T7">Po Świętach Wielkanocnych kontynuujemy naukę zdalną. Wiemy już, że możemy na Was liczyć.</text:span></text:span><text:span text:style-name="T8"> </text:span></text:p>
      <text:p text:style-name="P5">Bardzo dziękujemy <text:s/>za pozytywny oddźwięk i korzystanie z propozycji zadań, które przesyłamy. Dziękujemy za aktywną pracę, która pozwala dzieciom na utrzymanie kontaktu z przedszkolem, </text:p>
      <text:p text:style-name="P5">a jednocześnie doskonalenie umiejętności i dalsze systematyczne zdobywanie wiedzy. </text:p>
      <text:p text:style-name="P5">Dzisiaj kolejna porcja zadań. W tym tygodniu rozmawiać będziemy o życiu na wsi, o zwierzętach <text:s/>w zagrodzie i na pastwisku. Dowiemy się, które zwierzęta są ssakami i co je wyróżnia:)))</text:p>
      <text:p text:style-name="P5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Tematyka kompleksowa: NA WSI</text:span></text:p>
      <text:p text:style-name="P3"><text:span text:style-name="T4"/></text:p>
      <text:p text:style-name="P2"><text:span text:style-name="T5">Dzień 1. W gospodarstwie</text:span></text:p>
      <text:p text:style-name="P2"/>
      <text:p text:style-name="P2"><text:span text:style-name="T4">Ćwiczenie poranne (lub wieczorne) </text:span></text:p>
      <text:p text:style-name="P2">„Wyrabianie ciasta” – dziecko siedzi na krzesełku na bosaka, a przed nim na podłodze leży szalik. Dziecko wyobraża sobie, że szalik to ciasto, i za pomocą bosych stóp ugniata je, wałkuje, roluje, itp.</text:p>
      <text:p text:style-name="P2"/>
      <text:p text:style-name="P1"><text:span text:style-name="T3">Co słychać na wsi?”</text:span> - poznanie zwierząt z wiejskiego podwórka.</text:p>
      <text:p text:style-name="P9">Porozmawiajcie na temat zwierząt żyjących na wsi. Możecie również obejrzeć filmik, który pozwoli wam bliżej poznać życie wiejskich zwierząt oraz rolę jaką odgrywają w życiu człowieka. Zapoznacie się również z cechami charakterystycznymi dla poszczególnych zwierząt. </text:p>
      <text:p text:style-name="P9">Zapraszamy dzieci na wycieczkę na wieś, do gospodarstwa rolnego. Przedszkolaki poznają różne zwierzęta gospodarskie i ich głosy. Dowiedzą <text:s/>się także skąd się bierze mleko dzięki przygodzie Reksia i Pucka z opowiadania Jana Grabowskiego. Odwiedzają także fermy: kurzą, kaczą i gęsią.</text:p>
      <text:p text:style-name="P9"><text:s/>Link poniżej: </text:p>
      <text:p text:style-name="P2"><text:s/><text:a xlink:type="simple" xlink:href="https://vod.tvp.pl/video/domowe-przedszkole,co-slychac-na-wsi,45831" text:style-name="Internet_20_link" text:visited-style-name="Visited_20_Internet_20_Link">https://vod.tvp.pl/video/domowe-przedszkole,co-slychac-na-wsi,45831</text:a></text:p>
      <text:p text:style-name="P2"/>
      <text:p text:style-name="P2"><text:span text:style-name="T4">„Wiejskie podwórko”</text:span> – rozmowa na temat ilustracji: </text:p>
      <text:p text:style-name="P2">Jakie zwierzęta można spotkać na wiejskim podwórku?</text:p>
      <text:p text:style-name="P2">Jak wyglądają te zwierzęta?</text:p>
      <text:p text:style-name="P2">Które zwierzęta mają dwie, a które cztery nogi? </text:p>
      <text:p text:style-name="P2">Które mają rogi? </text:p>
      <text:p text:style-name="P2">Jak poruszają się ptaki?; Jak inne zwierzęta?</text:p>
      <text:p text:style-name="P2">Jakie zwierzęta żyjące na wiejskim podwórku można spotkać w mieście?</text:p>
      <text:p text:style-name="P2">Kto dba o zwierzęta mieszkające na wiejskim podwórku? </text:p>
      <text:p text:style-name="P2">Jak wygląda praca gospodarza?</text:p>
      <text:p text:style-name="P2"/>
      <text:p text:style-name="P2"/>
      <text:p text:style-name="P2"/>
      <text:p text:style-name="P2"><text:soft-page-break/><text:span text:style-name="T4">„Wiemy wszystko o zwierzętach!”</text:span> – zabawa dydaktyczna z wykorzystaniem plansz. Wspólnie z dzieckiem odczytujemy nazwy zwierząt, opisujemy wygląd, wymieniamy korzyści, jakie daje człowiekowi (np. mięso, jaja, mleko). <text:s/></text:p>
      <text:p text:style-name="P2"/>
      <text:p text:style-name="P2"><text:s/><text:span text:style-name="T4">„Na wiejskim podwórku” – zagadki słuchowe.</text:span> </text:p>
      <text:p text:style-name="P2"/>
      <text:p text:style-name="P2"><text:a xlink:type="simple" xlink:href="https://youtu.be/3oE8dF4HPAE" text:style-name="Internet_20_link" text:visited-style-name="Visited_20_Internet_20_Link">https://youtu.be/3oE8dF4HPAE</text:a><text:span text:style-name="T6"> </text:span>-<text:span text:style-name="T6"> </text:span>odgłosy zwierząt</text:p>
      <text:p text:style-name="P2"/>
      <text:p text:style-name="P2">Słuchamy nagrania, na którym znajdują się głosy zwierząt z gospodarstwa. Zadaniem jest rozpoznać zwierzęta po głosie i podać ich nazwy. Potem wspólnie oglądamy film i sprawdzamy, czy odpowiedzi były trafne. </text:p>
      <text:p text:style-name="P4"/>
      <text:p text:style-name="P2"><text:span text:style-name="T4">Praca z Kartą pracy 3., 24 – ćwiczenie małej motoryki. </text:span><text:span text:style-name="T9">(do pobrania poniżej)</text:span></text:p>
      <text:p text:style-name="P2"><text:span text:style-name="T9"/></text:p>
      <text:p text:style-name="P2"><text:span text:style-name="T4"/></text:p>
      <text:p text:style-name="P2"><text:span text:style-name="T4">„Kto mieszka na wsi? – </text:span>rysowanie po śladzie zwierząt; kolorowanie tych, które mieszkają na wsi. </text:p>
      <text:p text:style-name="P2"><text:span text:style-name="T4">„Gdzie mieszka to zwierzę?”</text:span> – rysowanie dróg od zwierząt do ich domów.</text:p>
      <text:p text:style-name="P2"/>
      <text:p text:style-name="P2"/>
      <text:p text:style-name="P2"><text:span text:style-name="T4">„Gimnastyka buzi i języka” – zabawy logopedyczne:</text:span></text:p>
      <text:p text:style-name="P2">a) „Mruczenie” – ćwiczenia rozluźniające. Dzieci na wydechu mruczą.</text:p>
      <text:p text:style-name="P2">b) „Masażyki” – ćwiczenia rozluźniające. Dzieci masują sobie twarze, wydając dźwięki: opukiwanie nad górną wargą – mówią www..., pod dolną wargą – zzz..., klatka piersiowa – żżż...</text:p>
      <text:p text:style-name="P2">c) „Wesołe ustka” – ćwiczenia oddechowe i artykulacyjne. Dzieci nabierają powietrza i starają się jak najdłużej wypowiadać sylabę mu na wydechu. Mogą przy tym poruszać wargami w prawą i lewą stronę.</text:p>
      <text:p text:style-name="P2">d) „Koniki” – ćwiczenia języka. Dzieci kląskają czubkami języków – naśladują odgłos stukania końskich kopyt.</text:p>
      <text:p text:style-name="P2">e) „Kotki piją mleczko” – ćwiczenia języka. Dzieci wysuwają języki (na przemian szerokie i wąskie, płaskie lub zaostrzone), następnie unoszą lekko brzegi języków do zębów.</text:p>
      <text:p text:style-name="P2"/>
      <text:p text:style-name="P3"><text:span text:style-name="T1">Miłej zabawy </text:span><text:span text:style-name="T2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, serif"/>
    <style:font-face style:name="Arial3" svg:font-family="Arial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13T18:39:29.56</meta:creation-date>
    <dc:date>2020-04-13T18:56:31.70</dc:date>
    <dc:creator>Tatiana Zaniewska</dc:creator>
    <meta:editing-duration>PT16M59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2" meta:paragraph-count="37" meta:word-count="503" meta:character-count="3483"/>
  </office:meta>
</office:document-meta>
</file>