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BAWY I ZADANIA NA WTOREK 07.04.2020r. </text:p>
      <text:p text:style-name="P1"/>
      <text:p text:style-name="P1">1. ,,Przetwory z mleka,, </text:p>
      <text:p text:style-name="P1"/>
      <text:p text:style-name="Standard">  -  poproś rodzica,  aby przeczytał treść wiersza, a ty wysłuchaj wiersza ze skupieniem uwagi i postaraj się zapamiętać jak najwięcej nazw mlecznych przetworów. </text:p>
      <text:p text:style-name="Standard"/>
      <text:p text:style-name="Standard"/>
      <text:p text:style-name="Standard">   <text:span text:style-name="T1">WIERSZ;</text:span></text:p>
      <text:p text:style-name="Standard">   Na zakupy wyruszamy, dużą torbę zabieramy.</text:p>
      <text:p text:style-name="Standard">   Trzeba kupić serek biały i ser żółty w dziury cały.</text:p>
      <text:p text:style-name="Standard">   Smaczny jogurt waniliowy, naturalny, truskawkowy. </text:p>
      <text:p text:style-name="Standard">   I koniecznie też maślankę, ser topiony i śmietankę. </text:p>
      <text:p text:style-name="Standard">   Różne są przetwory mleczne, zatem niechaj nikt nie zwleka. </text:p>
      <text:p text:style-name="Standard">   Dnia każdego - to zasada coś z nabiału niechaj zjada.</text:p>
      <text:p text:style-name="Standard"/>
      <text:p text:style-name="Standard"/>
      <text:p text:style-name="Standard"><text:span text:style-name="T1">2. ,,Skąd się bierze mleko ?,, - </text:span>historyjka obrazkowa - karta pracy 3 strona 38 a.</text:p>
      <text:p text:style-name="Standard"/>
      <text:p text:style-name="Standard">   - opowiedz co widzisz na obrazkach, ustal kolejność wydarzeń ( co następuje po sobie )</text:p>
      <text:p text:style-name="Standard">   - narysuj po śladzie ramki obrazków różnymi kolorami. </text:p>
      <text:p text:style-name="Standard"/>
      <text:p text:style-name="Standard"><text:span text:style-name="T1">3. ,, Produkty z mleka,, - </text:span>polisensoryczne poznawanie produktów mlecznych, doświadczenia smakowe. </text:p>
      <text:p text:style-name="Standard"/>
      <text:p text:style-name="Standard">     - poproś rodziców, aby pozwolili ci znaleźć w waszym domu produkty mleczne i przygotować dla rodziny degustację tych produktów</text:p>
      <text:p text:style-name="Standard">     - powiedz swojej rodzinie, jakie produkty mleczne lubisz najbardziej i zapytaj członków swojej rodziny ; co im smakuje najbardziej? </text:p>
      <text:p text:style-name="Standard"/>
      <text:p text:style-name="Standard"><text:span text:style-name="T1">4. ,, Co się rymuje?,,  - </text:span>karta pracy 3 strona 38 b. </text:p>
      <text:p text:style-name="Standard"/>
      <text:p text:style-name="Standard">     - połącz liniami pary obrazków, których nazwy się rymują</text:p>
      <text:p text:style-name="Standard">     - utwórz wyrazy - połącz nazwy rzeczy przedstawionych na zdjęciu z podanymi sylabami</text:p>
      <text:p text:style-name="Standard">     - wykorzystaj naklejki z sylabami i przyklej na początku lub na końcu wyrazu ,,ser,, </text:p>
      <text:p text:style-name="Standard"/>
      <text:p text:style-name="Standard"> <text:span text:style-name="T1">5.   Zabawy dowolne</text:span></text:p>
      <text:p text:style-name="P1"/>
      <text:p text:style-name="Standard">      - w czasie wolnym zaproś rodzinę do wspólnego układania puzzli, albo zabawy konstrukcyjnej z klocków. </text:p>
      <text:p text:style-name="Standard">       - zaproponuj zabawę wymyśloną przez siebie. Na pewno będzie wesoło i ciekawie. </text:p>
      <text:p text:style-name="Standard"/>
      <text:p text:style-name="Standard">        <text:span text:style-name="T1">ŻYCZYMY MIŁEGO I BEZPIECZNEGO DNI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tiana Zaniewska</meta:initial-creator>
    <meta:creation-date>2020-04-05T14:03:33.68</meta:creation-date>
    <meta:document-statistic meta:table-count="0" meta:image-count="0" meta:object-count="0" meta:page-count="1" meta:paragraph-count="24" meta:word-count="254" meta:character-count="1706"/>
    <dc:date>2020-04-05T14:03:56.91</dc:date>
    <dc:creator>Tatiana Zaniewska</dc:creator>
    <meta:editing-duration>PT25S</meta:editing-duration>
    <meta:editing-cycles>1</meta:editing-cycles>
    <meta:generator>OpenOffice/4.1.7$Win32 OpenOffice.org_project/417m1$Build-9800</meta:generator>
  </office:meta>
</office:document-meta>
</file>