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Heading_20_1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NIEDZIAŁEK 06.04.2020</text:h>
      <text:h text:style-name="P10" text:outline-level="1"/>
      <text:p text:style-name="P2">Witam Was kochane Elfy:)))</text:p>
      <text:h text:style-name="P11" text:outline-level="1">Przed nami niestety kolejny tydzień rozłąki, ale myślami jesteśmy </text:h>
      <text:h text:style-name="P11" text:outline-level="1">razem z Wami. </text:h>
      <text:h text:style-name="P11" text:outline-level="1">Chcemy Wam ten czas umilić i zapraszamy do wspólnej nauki poprzez zabawę. </text:h>
      <text:p text:style-name="P3"/>
      <text:p text:style-name="P4"><text:s/><text:span text:style-name="T3">Tematem zajęć w tym tygodniu będzie Wielkanoc, która zbliża się do nas wielkimi krokami. <text:s/>Nadszedł czas, aby zająć się przygotowaniami do tego święta. W naszych domach zaczął się okres przygotowań do wielkanocnego śniadania. Oczywiście, oprócz jedzenia nie możemy zapomnieć o wprowadzeniu odpowiedniego klimatu. </text:span></text:p>
      <text:p text:style-name="P6">Na pewno zdążycie jeszcze stworzyć piękne, wielkanocne dekoracje. Z przyjemnością wam w tym pomożemy. Jesteście gotowi? Zaczynajmy świąteczną zabawę! </text:p>
      <text:p text:style-name="P6">Dzisiaj dowiecie się co to jest tradycja, jakie są Wielkanocne zwyczaje (oczywiście dzięki waszym Rodzicom, którzy pomogą nam i wam w realizacji tego tematu :))))</text:p>
      <text:p text:style-name="P7">Rozmowa na temat wielkanocnych zwyczajów .<text:line-break/>Drogi Rodzicu może opowiesz swojemu dziecku jak w Twoim rodzinnym domu wyglądały przygotowania <text:s text:c="2"/>do Świąt Wielkanocnych? (porządki przedświąteczne, wysyłanie kartek świątecznych, święcenie <text:s/>palmy wielkanocnej).<text:line-break/>Jakie są tradycje Świąt Wielkanocnych? (święcenie koszyka, robienie pisanek, biały obrus, wielkanocne śniadanie, śmigus-dyngus).</text:p>
      <text:p text:style-name="P6">Jeżeli dzieci będą miały trudność z podaniem zwyczajów świątecznych, to proponuję zagadki:))) </text:p>
      <text:p text:style-name="P6"><text:s/><text:line-break/>1.Wysyłamy je tym, z którymi nie możemy byś w święta, a których darzymy szczególną miłością i sympatią, życząc zdrowych, pogodnych świąt. (kartki świąteczne)</text:p>
      <text:p text:style-name="P6"><text:line-break/>2.Święcimy je na tydzień przed Wielkanocą. Są barwne, kolorowe zrobione z gałązek wierzby, bazi lub sztucznych kwiatów. (palma wielkanocna)<text:line-break/></text:p>
      <text:p text:style-name="P6">3.Przeważnie jest biały i na stole leży. Kładą na nim sztućce, stawiają talerze. (obrus)<text:line-break/></text:p>
      <text:p text:style-name="P6"><text:soft-page-break/>4.Jak się nazywa jajko malowane, co na Wielkanoc się przydaje. (pisanka)<text:line-break/></text:p>
      <text:p text:style-name="P6">5.Upleciony ze słomy, wikliny chętnie nosi owoce, jarzyny. Grzyby też z lasu przyniesie oraz pisanki i baranka poniesie czasem. (koszyk)<text:line-break/></text:p>
      <text:p text:style-name="P6">6.Ma długie uszy, futerko puszyste. Ze smakiem chrupie marchewkę i sałaty listek. (zając)<text:line-break/></text:p>
      <text:p text:style-name="P6">7.Mam czerwone nóżki, jestem żółtą kulką, a kiedy urosnę, to zostanę kurką (kurczątko).</text:p>
      <text:p text:style-name="P6"><text:line-break/>8.Co to takiego, odgadnij mój kotku, są z wierzchu białe, a żółte w środku. Gdy je gotować, dziwy się dzieją, bo zamiast mięknąć, one twardnieją. (jajka)<text:line-break/></text:p>
      <text:p text:style-name="P6">9.Kto potrafi mi powiedzieć, kiedy budzą się niedźwiedzie?<text:line-break/>Jak się nazywa ta pora roku, co ściele dywan zielony wokół ( wiosna)<text:line-break/></text:p>
      <text:p text:style-name="P6">10.Szare futro, długie uszy, ogonek nieduży. Gdy się w krzakach coś poruszy,zmyka ,aż się kurzy.(zajączek) </text:p>
      <text:p text:style-name="P6"><text:s/><text:line-break/></text:p>
      <text:p text:style-name="P6">11.Zobaczysz je wiosną, gdy na wierzbach rosną. Srebrne futra mają. Jak się nazywają(bazie) <text:line-break/></text:p>
      <text:p text:style-name="P6">12.Cukrowe – są blisko pisanek. Prawdziwe, rogate – wiodą stado latem na górską polanę.(baranki) <text:line-break/> <text:line-break/>A teraz trochę <text:s/>gimnastyki:)))</text:p>
      <text:p text:style-name="P6">Zajączki – zabawa ruchowa. Dzieci są zajączkami. Skaczą po pokoju skokami zajęczymi, na klaśnięcie <text:s/>kulą się, zwijają się w kłębuszki i „śpią”.</text:p>
      <text:p text:style-name="P6"><text:s/></text:p>
      <text:p text:style-name="P6">Poniżej znajdziecie drodzy rodzice <text:s/>link do programu Domowe-przedszkole, w który <text:s/>znajdują się świąteczne zwyczaje:))) skąd wziął się śmingus-dyngus? Dlaczego malujemy pisanki i skąd pochodzi zwyczaj święcenia koszyczków?</text:p>
      <text:p text:style-name="P6"><text:a xlink:type="simple" xlink:href="https://vod.tvp.pl/video/domowe-przedszkole,swiateczne-zwyczaje-wielkanoc,43855?fbclid=IwAR3M4f3ScJMSAavG1Jr3D9mktQMl-qNMwPczsZ7FE2OzFRJqFR8IXC2dbTo" text:style-name="Internet_20_link" text:visited-style-name="Visited_20_Internet_20_Link">https://vod.tvp.pl/video/domowe-przedszkole,swiateczne-zwyczaje-wielkanoc,43855?fbclid=IwAR3M4f3ScJMSAavG1Jr3D9mktQMl-qNMwPczsZ7FE2OzFRJqFR8IXC2dbTo</text:a></text:p>
      <text:p text:style-name="P6"/>
      <text:p text:style-name="P6"/>
      <text:p text:style-name="P8"><text:soft-page-break/>KARTY PRACY</text:p>
      <text:p text:style-name="P6">do pobrania w pliku pdf</text:p>
      <text:p text:style-name="P6"/>
      <text:p text:style-name="P6">Zadanie dla chętnych:))))</text:p>
      <text:p text:style-name="P1"><text:span text:style-name="Strong_20_Emphasis"><text:span text:style-name="T2">Założenie hodowli rzeżuchy. </text:span></text:span></text:p>
      <text:p text:style-name="P5">Zachęcam Was do założenia hodowli rzeżuchy lub owsa:)))</text:p>
      <text:p text:style-name="P5">Kiełki rzeżuchy są bardzo zdrowe, są źródłem witamin: A, B, C, K, wapnia, żelaza, magnezu. Pobudzają apetyt i trawienie. Ze względu na te bogactwo wzmacniają też skórę i paznokcie.</text:p>
      <text:p text:style-name="P5">A więc do dzieła. Zasadzimy ją wspólnie, a potem posłuży wam jako dekoracja na wielkanocny stół.</text:p>
      <text:p text:style-name="P5">Przygotuj pojemnik do uprawy – powinien być duży i płaski. Wystarczy talerzyk, czy płytka salaterka, a nawet pokrywka od słoika. Oczywiście naczynie powinno być czyste.</text:p>
      <text:p text:style-name="P5">Przygotuj podłoże – dno naczynia wyłóż watą lub ligniną. Delikatnie je zwilż – podłoże powinno być wilgotne, a nie ociekać wodą.</text:p>
      <text:p text:style-name="P5">Wysiej nasiona – nasiona rzeżuchy wysiewa się gęsto – ale uważaj, by jedno nie wchodziło na drugie – bo te spod spodu nie wzejdą. Rozsyp je równomiernie, tak aby nie było widać białych prześwitów. Spryskaj je – przylgną do waty.</text:p>
      <text:p text:style-name="P5">Znajdź dla nich miejsce – naczynie postaw w ciepłym i nasłonecznionym miejscu – może to być parapet.</text:p>
      <text:p text:style-name="P5">Pielęgnuj – codziennie zwilżaj nasiona spryskiwaczem i pilnuj, by podłoże było cały czas lekko wilgotne. Ale nie doprowadź do tego, aby woda stała w pojemniku, bo kiełkujące nasiona zgniją. Uważaj też, by nie przesuszyć nasion, bo rzeżucha nie wzejdzie.</text:p>
      <text:p text:style-name="P5">Po 2–3 dniach powinny pojawić się kiełki. Po 5–6 rzeżuchowa łączka.</text:p>
      <text:p text:style-name="P5">Gdy kiełki urosną na 4–5 cm możesz je ścinać i jeść. Smacznego!</text:p>
      <text:p text:style-name="P6"/>
      <text:p text:style-name="P6">Krótki filmik pokazujący jak hodować rzeżuchę. </text:p>
      <text:p text:style-name="P1"><text:a xlink:type="simple" xlink:href="https://www.youtube.com/watch?v=MfCoSQRMgfk&amp;feature=share&amp;fbclid=IwAR3vB_hNkW7rBAikafIprX-arft_CsTAIu1bkRvGdN-VKgbzMA51Nb6E6uY" text:style-name="Internet_20_link" text:visited-style-name="Visited_20_Internet_20_Link"><text:span text:style-name="T1">https://www.youtube.com/watch?v=MfCoSQRMgfk&amp;feature=share&amp;fbclid=IwAR3vB_hNkW7rBAikafIprX-</text:span></text:a><text:a xlink:type="simple" xlink:href="https://www.youtube.com/watch?v=MfCoSQRMgfk&amp;feature=share&amp;fbclid=IwAR3vB_hNkW7rBAikafIprX-arft_CsTAIu1bkRvGdN-VKgbzMA51Nb6E6uY" text:style-name="Internet_20_link" text:visited-style-name="Visited_20_Internet_20_Link"><text:span text:style-name="T1">arft_CsTAIu1bkRvGdN-VKgbzMA51Nb6E6uY</text:span></text:a></text:p>
      <text:p text:style-name="P6"/>
      <text:p text:style-name="P6">Mam nadzieję, że praca nie była dla Was za trudna. Wiemy, że po skończonej pracy myjemy ręce, a więc zapraszam do łazienki.</text:p>
      <text:p text:style-name="P6"/>
      <text:p text:style-name="Text_20_body"><text:span text:style-name="T1">O starannym myciu rączek przypomina nam Myszka w paski – posłuchajcie: </text:span><text:soft-page-break/><text:a xlink:type="simple" xlink:href="https://www.youtube.com/watch?v=fxxx2myt_eI" text:style-name="Internet_20_link" text:visited-style-name="Visited_20_Internet_20_Link"><text:span text:style-name="T1">https://www.youtube.com/watch?v=fxxx2myt_eI</text:span></text:a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4T11:19:32.52</meta:creation-date>
    <dc:date>2020-04-05T14:06:46.79</dc:date>
    <dc:creator>Tatiana Zaniewska</dc:creator>
    <meta:editing-duration>PT1H22M38S</meta:editing-duration>
    <meta:editing-cycles>36</meta:editing-cycles>
    <meta:generator>OpenOffice/4.1.7$Win32 OpenOffice.org_project/417m1$Build-9800</meta:generator>
    <meta:document-statistic meta:table-count="0" meta:image-count="0" meta:object-count="0" meta:page-count="4" meta:paragraph-count="45" meta:word-count="701" meta:character-count="5043"/>
  </office:meta>
</office:document-meta>
</file>