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y serdecznie wszystkie ,, KOSZAŁKI - OPAŁKI,, i zapraszamy do wykonania zadań i zabaw w poniedziałek 06.04.2020r. </text:p>
      <text:p text:style-name="P1"/>
      <text:p text:style-name="P1"/>
      <text:p text:style-name="Standard"><text:span text:style-name="T1">1. ,, Na wiejskim podwórku,, - </text:span>zabawa dydaktyczna.</text:p>
      <text:p text:style-name="Standard"/>
      <text:p text:style-name="Standard">      Przygotuj sobie podręcznik ,, KSIĄŻKA ZABAW Z LITERKAMI,, - strona 58 - 59.</text:p>
      <text:p text:style-name="Standard">      Na podstawie  ilustracji i własnej wiedzy odpowiedz swojemu rodzicowi na pytania; </text:p>
      <text:p text:style-name="Standard">    - Co to jest gospodarstwo wiejskie?</text:p>
      <text:p text:style-name="Standard">   - Jakie zwierzęta można spotkać na wiejskim podwórku?</text:p>
      <text:p text:style-name="Standard">    - Jak należy dbać o zwierzęta? </text:p>
      <text:p text:style-name="Standard">    - W jaki sposób należy zachować się wobec nieznanych zwierząt/</text:p>
      <text:p text:style-name="Standard">      Przeczytaj tekst z poznanych liter. </text:p>
      <text:p text:style-name="Standard"/>
      <text:p text:style-name="Standard"><text:span text:style-name="T1">2. ,,Liczymy zwierzęta,, - </text:span>zabawa matematyczna - karta pracy 3 strona 37 a. </text:p>
      <text:p text:style-name="Standard"/>
      <text:p text:style-name="Standard">     Wykonanie tych zadań pomoże ci doskonalić spostrzegawczość, utrwalić znajomość kształtu cyfr i doskonalić dodawanie w zakresie 10. </text:p>
      <text:p text:style-name="Standard"/>
      <text:p text:style-name="Standard"><text:span text:style-name="T1">3. ,, Tajemnicze zwierzę,, -</text:span>zabawa plastyczna - karta pracy 3 strona 37 b. </text:p>
      <text:p text:style-name="Standard"/>
      <text:p text:style-name="Standard">      Przyjrzyj się ilustracjom na których widać fragmenty zwierząt, spróbuj je rozpoznać i nazwać</text:p>
      <text:p text:style-name="Standard">      Dorysuj pozostałe części tych zwierząt i pokoloruj. </text:p>
      <text:p text:style-name="Standard">      Odszukaj  naklejki i przyklej w odpowiednim miejscu.</text:p>
      <text:p text:style-name="Standard"/>
      <text:p text:style-name="Standard"><text:span text:style-name="T1">4. ,,Łap piłkę,, - </text:span>zabawa ruchowa z wykorzystaniem piłki. </text:p>
      <text:p text:style-name="Standard"/>
      <text:p text:style-name="Standard">     Zaproś do zabawy kogoś z rodziny;</text:p>
      <text:p text:style-name="Standard">     rzucasz piłkę do towarzysza zabawy i jednocześnie podajesz nazwę zwierzęcia. Druga osoba łapie piłkę i naśladuje głos wskazanego zwierzęcia. </text:p>
      <text:p text:style-name="Standard">      Potem następuje zmiana. Powtórz zabawę kilka razy. </text:p>
      <text:p text:style-name="Standard"/>
      <text:p text:style-name="Standard"><text:span text:style-name="T1">5. ,, Kącik grafomotoryczny,, - </text:span>karta pracy 3 strona 39 a.</text:p>
      <text:p text:style-name="Standard"/>
      <text:p text:style-name="Standard">     Ćwiczenia na tej karcie pracy pomogą tobie doskonalić pisownię poznanych liter i wyrazów.  Napisz litery po śladzie i samodzielnie. </text:p>
      <text:p text:style-name="Standard"/>
      <text:p text:style-name="Standard"><text:span text:style-name="T1">6. ,, Zadanie dla chętnych,, - </text:span>karta pracy 3 strona 39 b. </text:p>
      <text:p text:style-name="Standard"/>
      <text:p text:style-name="Standard">     <text:span text:style-name="T1">,, Kwadraty ,, - </text:span>zabawa w kodowanie. </text:p>
      <text:p text:style-name="Standard">        Pokoloruj kwadraty za prawej strony zgodnie z kodem. </text:p>
      <text:p text:style-name="Standard"/>
      <text:p text:style-name="Standard"/>
      <text:p text:style-name="P1">ŻYCZYMY POWODZENIA I WYTRWAŁOŚCI ORAZ DUŻO ZDROW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5T14:02:46.71</meta:creation-date>
    <meta:document-statistic meta:table-count="0" meta:image-count="0" meta:object-count="0" meta:page-count="1" meta:paragraph-count="25" meta:word-count="259" meta:character-count="1784"/>
    <dc:date>2020-04-05T14:03:15.15</dc:date>
    <dc:creator>Tatiana Zaniewska</dc:creator>
    <meta:editing-duration>PT30S</meta:editing-duration>
    <meta:editing-cycles>1</meta:editing-cycles>
    <meta:generator>OpenOffice/4.1.7$Win32 OpenOffice.org_project/417m1$Build-9800</meta:generator>
  </office:meta>
</office:document-meta>
</file>