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abaw i zadań na piątek 03.04.2020r. </text:p>
      <text:p text:style-name="P1"/>
      <text:p text:style-name="Standard">1. ,, Ł jak łapa,, - ćwiczenie umiejętności analizy i syntezy sylabowej i głoskowej słowa ,, łapa,, </text:p>
      <text:p text:style-name="Standard"><text:s/>Przeczytaj wyrazy i połącz każdy wyraz z właściwym obrazkiem - karta pracy 3 strona 35 a. </text:p>
      <text:p text:style-name="Standard"/>
      <text:p text:style-name="Standard"/>
      <text:p text:style-name="Standard">2. ,, Kącik dobrego startu,, - aby doskonalić zapis graficzny litery ,,Ł, ł ,, wykorzystaj tackę z kaszą. Ćwicz pisownię litery zgodnie z kierunkiem pisania na kaszy, a potem samodzielnie na kartce papieru A4.</text:p>
      <text:p text:style-name="Standard"/>
      <text:p text:style-name="Standard"/>
      <text:p text:style-name="Standard">3. ,, Kącik grafomotoryczny,, - w utrwaleniu prawidłowej pisowni litery ,, Ł, ł ,, pomogą ci ćwiczenia - karta pracy 3 strona  35 b. </text:p>
      <text:p text:style-name="Standard">- przeczytaj zdania, połącz z odpowiednim obrazkiem i wpisz cyfrę w kratki - karta pracy 3 strona 35 b. </text:p>
      <text:p text:style-name="Standard"/>
      <text:p text:style-name="Standard"/>
      <text:p text:style-name="Standard">4. ,, Nasze wyrazy ,, - zabawa językowa z wykorzystanie kartoników z literami i klasera.</text:p>
      <text:p text:style-name="Standard"><text:s/>- ułóż w klaserze z poznanych liter 5 wyrazów, które zawierają literę ,,ł,, a potem policz ilość liter w tych wyrazach i dopasuj kartonik z odpowiednią cyfrą.</text:p>
      <text:p text:style-name="Standard"/>
      <text:p text:style-name="Standard"/>
      <text:p text:style-name="Standard">5. ,, Zwierzęta do domu,, - nazwij zwierzęta, odszukaj ich domki, pokoloruj ramkę we właściwym kolorze oraz napisz wyrazy po śladzie - karta pracy 3 strona 36 a. </text:p>
      <text:p text:style-name="Standard"><text:s/>- ,, Kostka do gry,, - zabawa matematyczna - karta pracy 3 strona 36 b. </text:p>
      <text:p text:style-name="Standard"/>
      <text:p text:style-name="Standard"/>
      <text:p text:style-name="Standard">6. ,, Tyle kroków,, - zabawa słuchowo - ruchowa </text:p>
      <text:p text:style-name="Standard"><text:s/>- poproś rodzica aby wypowiadał głośno nazwy zwierząt, a ty robisz do przodu tyle kroków ile w słowach słyszysz głosek; </text:p>
      <text:p text:style-name="Standard">- krowa - [5]</text:p>
      <text:p text:style-name="Standard"><text:s/>- kot [3] </text:p>
      <text:p text:style-name="Standard">- kura [4] </text:p>
      <text:p text:style-name="Standard">- koń [3] </text:p>
      <text:p text:style-name="Standard">- pies [4] </text:p>
      <text:p text:style-name="Standard"><text:s/>- kogut [5]</text:p>
      <text:p text:style-name="Standard">- baran [5] </text:p>
      <text:p text:style-name="Standard">- owca [4] </text:p>
      <text:p text:style-name="Standard"/>
      <text:p text:style-name="Standard"/>
      <text:p text:style-name="Standard"><text:s/>7. Zadanie dla chętnych. </text:p>
      <text:p text:style-name="Standard">,,Zwierzątka,, - zabawa plastyczna. Wykonaj figurki zwierząt z plasteliny, ciastoliny lub modeliny. </text:p>
      <text:p text:style-name="Standard"/>
      <text:p text:style-name="Standard">W czasie wolnym od zajęć zaproś swoją rodzinę do gry w memory albo dowolną grę planszową. Życzymy wesołej zabawy.</text:p>
      <text:p text:style-name="Standard"/>
      <text:p text:style-name="P2"><text:s/>Dziękujemy za piękne fotorelacje, które zostały umieszczone na stronie internetowej naszego przedszkola.</text:p>
      <text:p text:style-name="P2"/>
      <text:p text:style-name="P2"><text:s/>Prosimy o relacje od wszystkich ,, Koszałków - Opałków,,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2T19:24:22.11</meta:creation-date>
    <meta:document-statistic meta:table-count="0" meta:image-count="0" meta:object-count="0" meta:page-count="1" meta:paragraph-count="25" meta:word-count="312" meta:character-count="1829"/>
    <dc:date>2020-04-02T19:30:09.96</dc:date>
    <dc:creator>Tatiana Zaniewska</dc:creator>
    <meta:editing-duration>PT5M50S</meta:editing-duration>
    <meta:editing-cycles>1</meta:editing-cycles>
    <meta:generator>OpenOffice/4.1.7$Win32 OpenOffice.org_project/417m1$Build-9800</meta:generator>
  </office:meta>
</office:document-meta>
</file>