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bawy i zadania na czwartek 02.04.2020r. </text:p>
      <text:p text:style-name="Standard"/>
      <text:p text:style-name="Standard">1. ,,Części ciała,, - rozwijanie umiejętności rozpoznawania liter i czytanie prostych wyrazów - karta pracy 3 strona 33 b. </text:p>
      <text:p text:style-name="Standard"/>
      <text:p text:style-name="Standard"/>
      <text:p text:style-name="Standard">2. ,,Części ciała,, - tworzenie wyrazów z wykorzystaniem alfabetu. Zaproś do zabawy rodzica i z wykorzystaniem kartoników z literami oraz klasera układaj wyrazy będące nazwami części ciała i przeczytaj je.  Na  przykład; nos, oko, noga, stopa palec, itp...</text:p>
      <text:p text:style-name="Standard">.</text:p>
      <text:p text:style-name="Standard"/>
      <text:p text:style-name="Standard">3. ,, Rytmy wiosny,, - zabawa ruchowa. Wykonaj ćwiczenia według odpowiedniej kolejności i powtórz ten rytm kilka razy.</text:p>
      <text:p text:style-name="Standard">   - klaśnij w ręce</text:p>
      <text:p text:style-name="Standard">   - klaśnij w kolana </text:p>
      <text:p text:style-name="Standard">  - tupnij dwa razy lewą nogą </text:p>
      <text:p text:style-name="Standard">   - tupnij dwa razy prawa noga </text:p>
      <text:p text:style-name="Standard">   - klaśnij  lewą ręką w lewe kolano </text:p>
      <text:p text:style-name="Standard">   - klaśnij prawą ręką w prawe kolano </text:p>
      <text:p text:style-name="Standard">   - podskocz </text:p>
      <text:p text:style-name="Standard"/>
      <text:p text:style-name="Standard">4. WIERSZ, ,,Na zdrowie,, </text:p>
      <text:p text:style-name="Standard"/>
      <text:p text:style-name="Standard"/>
      <text:p text:style-name="Standard">  Doktor rybka niech na powie </text:p>
      <text:p text:style-name="Standard"> Jak należy dbać o zdrowie ! </text:p>
      <text:p text:style-name="Standard"> Kto chce prosty być jak trzcina </text:p>
      <text:p text:style-name="Standard"> Gimnastyką dzień zaczyna !</text:p>
      <text:p text:style-name="Standard"> Całe ciało myje co dzień</text:p>
      <text:p text:style-name="Standard"> Pod prysznicem, w czystej wodzie</text:p>
      <text:p text:style-name="Standard"> Wie, że zęby białe, czyste</text:p>
      <text:p text:style-name="Standard"> Lubią szczotkę i dentystę !</text:p>
      <text:p text:style-name="Standard"> Pije mleko, wie, że zdrowo </text:p>
      <text:p text:style-name="Standard">Chrupać marchew na surowo</text:p>
      <text:p text:style-name="Standard"> Kiedy kicha, czysta chustka</text:p>
      <text:p text:style-name="Standard"> Dobrze mu zasłania usta</text:p>
      <text:p text:style-name="Standard"> Rób to samo, bo chcesz chyba</text:p>
      <text:p text:style-name="Standard"> Tak zdrowy być jak ryba. </text:p>
      <text:p text:style-name="Standard"/>
      <text:p text:style-name="Standard">Po wysłuchaniu wiersz, który przeczyta ci rodzic spróbuj opowiedzieć na podstawie treści wiersza i własnej wiedzy co należy robić aby być zdrowym i pamiętaj o tym co dziennie. </text:p>
      <text:p text:style-name="Standard"/>
      <text:p text:style-name="Standard">5. ,, Kącik grafomotoryczny,, - karta pracy 3 strona 34 a i 34 b. </text:p>
      <text:p text:style-name="Standard"/>
      <text:p text:style-name="Standard">   Przyjrzyj się ilustracji - opowiedz własnymi słowami co widzisz na obrazku, wpisz odpowiednie cyfry. Przy rysowaniu wzoru po śladzie staraj się nie odrywać dłoni od kartki. </text:p>
      <text:p text:style-name="Standard"/>
      <text:p text:style-name="Standard">6. Zadanie dla chętnych.</text:p>
      <text:p text:style-name="Standard"/>
      <text:p text:style-name="Standard"/>
      <text:p text:style-name="Standard">  ,,PALMA WIELKANOCNA,, - zabawa plastyczna .</text:p>
      <text:p text:style-name="Standard">  Zbliżają się Święta Wielkanocne, więc może  wspólnie z rodziną wykonasz kolorową palmę. <text:soft-page-break/>Prosimy rodziców o zrobienie zdjęcia i przesłanie na stronę internetową przedszkola twojej palmy wielkanocnej. Dziękujemy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01T17:56:54.41</meta:creation-date>
    <meta:document-statistic meta:table-count="0" meta:image-count="0" meta:object-count="0" meta:page-count="2" meta:paragraph-count="33" meta:word-count="296" meta:character-count="1852"/>
    <dc:date>2020-04-01T17:57:32.11</dc:date>
    <dc:creator>Tatiana Zaniewska</dc:creator>
    <meta:editing-duration>PT39S</meta:editing-duration>
    <meta:editing-cycles>1</meta:editing-cycles>
    <meta:generator>OpenOffice/4.1.7$Win32 OpenOffice.org_project/417m1$Build-9800</meta:generator>
  </office:meta>
</office:document-meta>
</file>