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" style:family="text">
      <style:text-properties fo:font-size="16pt" style:font-size-asian="16pt" style:font-name-complex="Calibri" style:font-size-complex="16pt"/>
    </style:style>
    <style:style style:name="T3" style:family="text">
      <style:text-properties fo:font-size="16pt" fo:font-weight="bold" style:font-size-asian="16pt" style:font-weight-asian="bold" style:font-name-complex="Calibri" style:font-size-complex="16pt"/>
    </style:style>
    <style:style style:name="T4" style:family="text">
      <style:text-properties fo:font-size="14pt" style:font-size-asian="14pt" style:font-name-complex="Calibri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name-complex="Calibri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font-size="12pt" fo:font-style="italic" style:font-size-asian="12pt" style:font-style-asian="italic" style:font-name-complex="Calibri" style:font-size-complex="12pt"/>
    </style:style>
    <style:style style:name="T10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2 kwiecień (czwartek)</text:span></text:p>
      <text:p text:style-name="P2"><text:span text:style-name="T1"/></text:p>
      <text:p text:style-name="Standard"><text:span text:style-name="T4">Dzień dobry, kochane Chochliki! Zaczynamy przygotowania do Świąt Wielkanocnych. <text:line-break/></text:span><text:span text:style-name="T6">Przygotowaliśmy dla Was „Wielkanocną bajeczkę”. Poproście Mamę lub Tatę, aby Wam ją przeczytali:</text:span><text:span text:style-name="T8"> </text:span></text:p>
      <text:p text:style-name="Standard"><text:span text:style-name="T2"><text:line-break/></text:span><text:span text:style-name="T4">Wiosenne słońce tak długo łaskotało promykami gałązki wierzby, aż zaspane wierzbowe Kotki zaczęły wychylać się z pączków.<text:line-break/>- Jeszcze chwilkę – mruczały wierzbowe Kotki – daj nam jeszcze pospać, dlaczego musimy wstawać?<text:line-break/>A słońce suszyło im futerka, czesało grzywki i mówiło:<text:line-break/>- Tak to już jest, że wy musicie być pierwsze, bo za parę dni Wielkanoc, a ja mam jeszcze tyle roboty.<text:line-break/>Gdy na gałęziach siedziało już całe stadko puszystych Kotków, Słońce powędrowało dalej. Postukało złotym palcem w skorupkę jajka – puk-puk i przygrzewało mocno.<text:line-break/>- Stuk-stuk – zastukało coś w środku jajka i po chwili z pękniętej skorupki wygramolił się malutki, żółty Kurczaczek.<text:line-break/>Słońce wysuszyło mu piórka, na głowie uczesało mały czubek i przewiązało czerwoną kokardką.<text:line-break/>- Najwyższy czas – powiedziało – to dopiero byłoby wstyd, gdyby Kurczątko nie zdążyło na Wielkanoc.<text:line-break/>Teraz Słońce zaczęło rozglądać się dookoła po łące, przeczesywało promykami świeżą trawę, aż w bruździe pod lasem znalazło śpiącego Zajączka. Złapało go za uszy i wyciągnęło na łąkę.<text:line-break/>- Już czas, Wielkanoc za pasem – odpowiedziało Słońce – a co to by były za święta bez wielkanocnego Zajączka? Popilnuj Kurczaczka, jest jeszcze bardzo malutki, a ja pójdę obudzić jeszcze kogoś.<text:line-break/>- Kogo? Kogo? – dopytywał się Zajączek, kicając po łące.<text:line-break/>- Kogo? Kogo? – popiskiwało Kurczątko, starając się nie zgubić w trawie.<text:line-break/>- Kogo? Kogo? – szumiały rozbudzone wierzbowe Kotki.<text:line-break/>A Słońce wędrowało po niebie i rozglądało się dokoła, aż zanurzyło złote ręce w stogu siana i zaczęło z kimś rozmawiać.<text:line-break/>- Wstawaj śpioszku – mówiło – baś, baś, już czas, baś, baś.<text:line-break/>A to „coś” odpowiedziało mu głosem dzwoneczka : dzeń-dzeń, dzeń-dzeń.<text:line-break/>Zajączek z Kurczątkiem wyciągali z ciekawości szyje, a wierzbowe Kotki pierwsze zobaczyły, że to „coś” ma śliczny biały kożuszek i jest bardzo małe.<text:line-break/>- Co to? Co to? – pytał Zajączek.<text:line-break/>- Dlaczego tak dzwoni? – piszczał Kurczaczek.<text:line-break/>I wtedy Słońce przyprowadziło do nich małego Baranka ze złotym dzwonkiem na szyi.<text:line-break/>- To już święta, święta, święta – szumiały wierzbowe Kotki, a Słońce głaskało wszystkich promykami, nucąc taką piosenkę:</text:span><text:span text:style-name="T2"><text:line-break/></text:span><text:span text:style-name="T9">W Wielkanocny poranek<text:line-break/>Dzwoni dzwonkiem Baranek,<text:line-break/></text:span><text:soft-page-break/><text:span text:style-name="T9">A Kurczątko z Zającem<text:line-break/>Podskakują na łące.<text:line-break/>Wielkanocne Kotki,<text:line-break/>Robiąc miny słodkie,<text:line-break/>Już wyjrzały z pączka,<text:line-break/>Siedzą na gałązkach.<text:line-break/>Kiedy będzie Wielkanoc<text:line-break/>Wierzbę pytają</text:span><text:span text:style-name="T4">.</text:span></text:p>
      <text:p text:style-name="Standard"><text:span text:style-name="T2"><text:s/></text:span></text:p>
      <text:p text:style-name="Standard"><text:span text:style-name="T3">Porozmawiajmy na temat opowiadania:</text:span></text:p>
      <text:p text:style-name="Standard"><text:span text:style-name="T4">· Co robiło słonko?</text:span></text:p>
      <text:p text:style-name="Standard"><text:span text:style-name="T4">· Kogo obudziło jako pierwsze, drugie, ... ?</text:span></text:p>
      <text:p text:style-name="Standard"><text:span text:style-name="T4">· Dlaczego słonko budziło bazie, kurczaczka, zajączka i baranka?</text:span></text:p>
      <text:p text:style-name="Standard"><text:span text:style-name="T4">· Jakie święta zbliżają się do nas wielkimi krokami? </text:span></text:p>
      <text:p text:style-name="Standard"><text:span text:style-name="T6">Mamy też dla ciebie, kochany Chochliczku, zadanie do wykonania</text:span><text:span text:style-name="T4">: wykonaj wielkanocnego baranka/owieczkę. W załączniku znajdziesz szablon. Możesz go wydrukować, wyciąć i nakleić runo(wełenkę) z płatków waty, kuleczek z plasteliny, wacików z patyczków higienicznych, pestek słonecznika, fasoli. Liczymy na Twoją kreatywność. Jeśli chcesz możesz sam narysować baranka. Pamiętaj, że wielkanocny baranek ma dzwoneczek. </text:span></text:p>
      <text:p text:style-name="Standard"><text:span text:style-name="T4">Poproś rodziców, aby sfotografowali Ciebie i Twojego baranka i prześlij na adres przedszkola (sekretariat@pr67.edu.gdansk.pl <text:s/>lub bezpośrednio do nas (a.bienkowska@p67.edu.gdansk.pl). </text:span></text:p>
      <text:p text:style-name="Standard"><text:span text:style-name="T4">Obiecujemy, że odpiszemy na każdą wiadomość. <text:s text:c="2"/><text:line-break/>Posłuchaj też piosenki o „Wełnianym baranku”(znajdziesz ją tutaj):</text:span> </text:p>
      <text:p text:style-name="Standard"><text:span text:style-name="T2"><text:line-break/></text:span><text:a xlink:type="simple" xlink:href="https://www.youtube.com/watch?v=6xpm8tTKdCQ" text:style-name="Internet_20_link" text:visited-style-name="Visited_20_Internet_20_Link"><text:span text:style-name="T10">https://www.youtube.com/watch?v=6xpm8tTKdCQ</text:span></text:a></text:p>
      <text:p text:style-name="Standard"><text:span text:style-name="T5">Jeśli piosenka spodobała ci się, naucz się jej na pamięć. </text:span><text:span text:style-name="T4"><text:line-break/></text:span></text:p>
      <text:p text:style-name="Standard"><text:span text:style-name="T7">Tekst piosenki:</text:span></text:p>
      <text:p text:style-name="Standard"><text:span text:style-name="T5"><text:line-break/>Ten mały nasz baranek<text:line-break/>wszyściutko ma wełniane.<text:line-break/>Lali la, lali la, lali la.<text:line-break/>Lali la, lali la, lali la.<text:line-break/><text:line-break/>Wełniane ma trzewiczki,<text:line-break/>wełniane rękawiczki.<text:line-break/>Lali la, lali la, lali la.<text:line-break/>Lali la, lali la, lali la.<text:line-break/><text:line-break/>Co tu robisz, baranku?<text:line-break/>Chłodno dzisiaj od ranka,<text:line-break/>chmurki w niebie jak pianka.<text:line-break/>Lali la, lali la, la la.<text:line-break/><text:line-break/></text:span><text:soft-page-break/><text:span text:style-name="T5">Wełniane masz trzewiczki,<text:line-break/>wełniane rękawiczki.<text:line-break/>Lali la, lali la, lali la.<text:line-break/>Lali la, lali la, lali la.<text:line-break/><text:line-break/>Ten mały nasz baranek<text:line-break/>wszyściutko ma wełniane.<text:line-break/>Lali la, lali la, lali la.<text:line-break/>Lali la, lali la, lali la.<text:line-break/><text:line-break/>W kołnierzu futra pełnym<text:line-break/>ma łepek cały z wełny.<text:line-break/>Lali la, lali la, lali la.<text:line-break/>Lali la, lali la, lali la.<text:line-break/><text:line-break/>Ślicznie ci jest, baranku,<text:line-break/>w tym wełnianym ubranku,<text:line-break/>ślicznie ci jest, baranku.<text:line-break/>Lali la, lali la, la la.<text:line-break/><text:line-break/>W kołnierzu futra pełnym<text:line-break/>masz łepek cały z wełny.<text:line-break/>Lali la, lali la, lali la.<text:line-break/>Lali la, lali la, lali la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1T07:56:22.08</meta:creation-date>
    <meta:document-statistic meta:table-count="0" meta:image-count="0" meta:object-count="0" meta:page-count="3" meta:paragraph-count="16" meta:word-count="673" meta:character-count="4370"/>
    <dc:date>2020-04-01T07:56:57.47</dc:date>
    <dc:creator>Tatiana Zaniewska</dc:creator>
    <meta:editing-duration>PT37S</meta:editing-duration>
    <meta:editing-cycles>1</meta:editing-cycles>
    <meta:generator>OpenOffice/4.1.7$Win32 OpenOffice.org_project/417m1$Build-9800</meta:generator>
  </office:meta>
</office:document-meta>
</file>