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name-complex="Calibri" style:font-size-complex="16pt"/>
    </style:style>
    <style:style style:name="P2" style:family="paragraph" style:parent-style-name="Standard">
      <style:text-properties fo:color="#009933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2" style:family="text">
      <style:text-properties fo:font-size="16pt" style:font-size-asian="16pt" style:font-name-complex="Calibri" style:font-size-complex="16pt"/>
    </style:style>
    <style:style style:name="T3" style:family="text">
      <style:text-properties fo:font-size="16pt" fo:font-style="italic" style:font-size-asian="16pt" style:font-style-asian="italic" style:font-name-complex="Calibri" style:font-size-complex="16pt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333333" fo:font-size="16pt" style:font-size-asian="16pt" style:font-name-complex="Calibri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01 kwiecień (środa)</text:span></text:p>
      <text:p text:style-name="Standard"><text:span text:style-name="T2">Dzień dobry Chochliki! </text:span></text:p>
      <text:p text:style-name="Standard"><text:span text:style-name="T2">Mamy dla was dzisiaj zagadkę:</text:span></text:p>
      <text:p text:style-name="Standard"><text:span text:style-name="T2"/></text:p>
      <text:p text:style-name="P2"><text:span text:style-name="T4">Mogą to robić chłopcy i dziewczynki,</text:span></text:p>
      <text:p text:style-name="P2"><text:span text:style-name="T4">Dorośli to robią czasami.</text:span></text:p>
      <text:p text:style-name="P2"><text:span text:style-name="T4">Robimy to zwykle wtedy,</text:span></text:p>
      <text:p text:style-name="P2"><text:span text:style-name="T4">Gdy dobry humor mamy,</text:span></text:p>
      <text:p text:style-name="P2"><text:span text:style-name="T4">Gdy ktoś powie coś śmiesznego,</text:span></text:p>
      <text:p text:style-name="P2"><text:span text:style-name="T4">Kiedy zdarzy się coś miłego.</text:span></text:p>
      <text:p text:style-name="P2"><text:span text:style-name="T4">A każdy wam powie,</text:span></text:p>
      <text:p text:style-name="P2"><text:span text:style-name="T4">Że on to – zdrowie.</text:span></text:p>
      <text:p text:style-name="P2"><text:span text:style-name="T4"/></text:p>
      <text:p text:style-name="Standard"><text:span text:style-name="T3">(rozwiązanie: śmiech) Tak, tak śmiech to zdrowie.</text:span></text:p>
      <text:p text:style-name="Standard"><text:span text:style-name="T2">Dzisiaj Prima Aprilis – święto żartów i uśmiechów. Czy wiecie co się robi w prima aprilis ? Tak, prima aprilis to dzień, w którym ludzie starają się nawzajem w zabawny sposób oszukać albo zrobić jakiegoś psikusa. Nawet gazety i telewizja biorą w tym udział, wplatając do wiadomości informacje nieprawdziwe. Opowiedzcie jakie psikusy przygotowaliście dla rodziców lub sami zostaliście „wkręceni” w żart. Czekamy na fotorelacje. </text:span></text:p>
      <text:p text:style-name="Standard"><text:span text:style-name="T2">Jeśli nikomu jeszcze nie zrobiłeś psikusa, to szybciutko otwórz link i do dzieła: <text:s text:c="3"/></text:span></text:p>
      <text:p text:style-name="Standard"><text:span text:style-name="T5">https://miastodzieci.pl/czytelnia/prima-aprilis-uwazaj-bo-sie-pomylisz/</text:span></text:p>
      <text:p text:style-name="Standard"><text:span text:style-name="T2">Na koniec proponujemy wam, abyście zaśpiewali „</text:span><text:span text:style-name="T6">Piosenkę ze śmiechem” do jakiejś znanej melodii, ale zamiast słów piosenki używajcie tylko dźwięków: „ha”, „he”, „hi” lub „ho”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1T07:49:18.15</meta:creation-date>
    <meta:document-statistic meta:table-count="0" meta:image-count="0" meta:object-count="0" meta:page-count="1" meta:paragraph-count="16" meta:word-count="158" meta:character-count="1078"/>
    <dc:date>2020-04-01T07:50:05.18</dc:date>
    <dc:creator>Tatiana Zaniewska</dc:creator>
    <meta:editing-duration>PT48S</meta:editing-duration>
    <meta:editing-cycles>1</meta:editing-cycles>
    <meta:generator>OpenOffice/4.1.7$Win32 OpenOffice.org_project/417m1$Build-9800</meta:generator>
  </office:meta>
</office:document-meta>
</file>