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adań i zabaw na środę 01.04.2020r. </text:p>
      <text:p text:style-name="P1"/>
      <text:p text:style-name="Standard">1. ,, G jak globus,, - ćwiczenie umiejętności analizy i syntezy sylabowej i głoskowej słowa ,, globus,, Przeczytaj wyrazy, połącz każdy wyraz z właściwym zdjęciem i schematem literowym - karta pracy 3 strona 32 a. </text:p>
      <text:p text:style-name="Standard"/>
      <text:p text:style-name="Standard"/>
      <text:p text:style-name="Standard">2. ,, Kącik dobrego startu,, - nauka pisania litery ,,G, g,, ( wykorzystaj tackę z kaszą ). Ćwicz pisanie litery zgodnie z kierunkiem pisania na kaszy. </text:p>
      <text:p text:style-name="Standard"/>
      <text:p text:style-name="Standard"/>
      <text:p text:style-name="Standard">3. ,,Kącik grafomotoryczny,, - w doskonaleniu prawidłowej pisowni litery ,,G,g,, pomogą ci ćwiczenia na karcie pracy 3 strona 32 b. </text:p>
      <text:p text:style-name="Standard"/>
      <text:p text:style-name="Standard"/>
      <text:p text:style-name="Standard">4. ,, Bociany,, - utrwalenie kierunków - strona lewa, strona prawa. Napisz samodzielnie działanie matematyczne na dodawanie - karta pracy 3 strona 33 a. </text:p>
      <text:p text:style-name="Standard"/>
      <text:p text:style-name="Standard"/>
      <text:p text:style-name="Standard">5. ,, Ptaki do gniazd,, - zabawa ruchowa.  Zaproś rodzica do zabawy i poproś, aby wydawał tobie sygnały słowne. </text:p>
      <text:p text:style-name="Standard"><text:s/>- ptaszki fruwają ( naśladuj fruwanie ptaka )</text:p>
      <text:p text:style-name="Standard">- głodne ptaszki ( kucaj i stukaj palcami w podłogę) </text:p>
      <text:p text:style-name="Standard"><text:s/>- ptaszki do gniazd ( chowaj się w wyznaczonym miejscu czyli gnieździe ). Powtórz  zabawę kilka razy.</text:p>
      <text:p text:style-name="Standard"/>
      <text:p text:style-name="Standard"/>
      <text:p text:style-name="Standard">6. ,, Mój rysunek,,- zabawa plastyczna. Przygotuj sobie kartkę papieru A4 i poproś kogoś z rodziny, żeby czytał ci polecenia, a ty rysuj według poleceń.</text:p>
      <text:p text:style-name="Standard">    - na  środku  kartki narysuj bociana </text:p>
      <text:p text:style-name="Standard">    - po prawej górnej  stronie kartki  narysuj słońce </text:p>
      <text:p text:style-name="Standard">    - po lewej górnej stronie kartki narysuj chmurę </text:p>
      <text:p text:style-name="Standard">    - po lewej stronie bociana narysuj 2 mewy</text:p>
      <text:p text:style-name="Standard">    -  po prawej stronie bociana narysuj 3 jaskółki </text:p>
      <text:p text:style-name="Standard">    - po prawej dolnej stronie kartki narysuj 4 kwiatki </text:p>
      <text:p text:style-name="Standard">   - po lewej dolnej stronie kartki narysuj 2 drzewa</text:p>
      <text:p text:style-name="Standard">    - na dole kartki zieloną trawę </text:p>
      <text:p text:style-name="Standard">    - na górze karki niebieskie niebo </text:p>
      <text:p text:style-name="Standard">   Wszystko ładnie pokoloruj, a rodziców poproś, żeby zrobili zdjęcie twojego obrazka i wysłali na stronę internetową przedszkola.  DZIĘKUJEMY. </text:p>
      <text:p text:style-name="Standard"/>
      <text:p text:style-name="Standard"/>
      <text:p text:style-name="Standard">7. Zadanie dla chętnych. Zaproś swoich najbliższych do wspólnej zabawy konstrukcyjnej z dowolnego rodzaju klocków, albo gry planszowej.( Przykładowe gry planszowe znajdują się w ,, WYPRAWCE,,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3-31T10:28:51.97</meta:creation-date>
    <meta:document-statistic meta:table-count="0" meta:image-count="0" meta:object-count="0" meta:page-count="1" meta:paragraph-count="21" meta:word-count="303" meta:character-count="1925"/>
    <dc:date>2020-03-31T10:30:04.58</dc:date>
    <dc:creator>Tatiana Zaniewska</dc:creator>
    <meta:editing-duration>PT1M14S</meta:editing-duration>
    <meta:editing-cycles>1</meta:editing-cycles>
    <meta:generator>OpenOffice/4.1.7$Win32 OpenOffice.org_project/417m1$Build-9800</meta:generator>
  </office:meta>
</office:document-meta>
</file>