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y we wtorek 31.03.2020r. </text:p>
      <text:p text:style-name="P1"/>
      <text:p text:style-name="P2">Zadania i zabawy na ostatni dzień marca. </text:p>
      <text:p text:style-name="Standard"/>
      <text:p text:style-name="Standard">1. ,,Rachunki pani Wiosny,, - zabawa matematyczna. Przygotuj sobie czerwone patyczki - liczmany i mały talerzyk. Poproś rodzica, aby przeczytał tobie treść wiersza. Po każdej zwrotce układaj liczmany wokół talerzyka, aby wyglądały jak płatki kwiatów, policz i podaj ich liczbę. </text:p>
      <text:p text:style-name="Standard"/>
      <text:p text:style-name="Standard">WIERSZ;</text:p>
      <text:p text:style-name="Standard">Przyszła wiosna do lasku.</text:p>
      <text:p text:style-name="Standard">Z kluczykiem przy pasku.</text:p>
      <text:p text:style-name="Standard">A te kluczyki brzęczące.</text:p>
      <text:p text:style-name="Standard">To kolorowe kwiaty pachnące.</text:p>
      <text:p text:style-name="Standard"/>
      <text:p text:style-name="Standard">Rosną tu trzy zawilce i trzy krokusy.</text:p>
      <text:p text:style-name="Standard">Oblicz proszę, ile kwiatków wyszło.</text:p>
      <text:p text:style-name="Standard">Spod zimowych pierzynek? </text:p>
      <text:p text:style-name="Standard"/>
      <text:p text:style-name="Standard">Stąpa wiosna po łące.</text:p>
      <text:p text:style-name="Standard">Zbiera kwiaty pachnące.</text:p>
      <text:p text:style-name="Standard">Ma trzy stokrotki, cztery tulipany.</text:p>
      <text:p text:style-name="Standard">Powiedz, z ilu kwiatów .</text:p>
      <text:p text:style-name="Standard">Zrobi wiosna bukiet pachnący?</text:p>
      <text:p text:style-name="Standard"/>
      <text:p text:style-name="Standard">Chodzi wiosna po lesie.</text:p>
      <text:p text:style-name="Standard">Promyki słońca w koszykach niesie.</text:p>
      <text:p text:style-name="Standard">Dwa kosze ma dla kwiatów.</text:p>
      <text:p text:style-name="Standard">Trzy dla trawki.</text:p>
      <text:p text:style-name="Standard">Trzy dla leśnej zwierzyny.</text:p>
      <text:p text:style-name="Standard">Ile koszy przyniosła wiosna dla leśnej rodziny?</text:p>
      <text:p text:style-name="Standard"/>
      <text:p text:style-name="Standard">2. ,,Znaki matematyczne,, - karta pracy 3 strona 30 b. </text:p>
      <text:p text:style-name="Standard"/>
      <text:p text:style-name="Standard">3. ,,Bocian,, - zabawa ruchowa przy muzyce. Włącz sobie wesołą muzykę i przy jej dźwiękach naśladuj poruszanie się bociana; unoś wysoko kolana, klaszcz w dłonie pod kolanami na przemiennie, podskakuj przy tym i mów,, kle, kle, kle,,Na sygnał rodzica STOP stań nieruchomo na jednej nodze. </text:p>
      <text:p text:style-name="Standard"/>
      <text:p text:style-name="Standard">4. ,,Zadania Adama i Ady,, - przeczytaj treść zadań, ułóż i rozwiąż działania na dodawanie - karta pracy 3 strona 31 b. </text:p>
      <text:p text:style-name="Standard"/>
      <text:p text:style-name="Standard">5 ,,Kącik grafomotoryczny,, - aby doskonalić sprawność małej motoryki wykonaj ćwiczenia - karta pracy 3 strona 31a. </text:p>
      <text:p text:style-name="Standard"/>
      <text:p text:style-name="Standard">6. ,, Kącik dobrego startu,, - przygotuj sobie sznurek lub wstążkę oraz tackę z kaszą manną ( taką jaką dostawałeś w przedszkolu do rysowania i pisania ). </text:p>
      <text:p text:style-name="Standard">Zaproś kogoś z rodziny do wesołej zabawy. </text:p>
      <text:p text:style-name="Standard"><text:s/>Zabawa polega na tym, że jedna osoba w parze układa dowolny wzór, literkę albo cyferkę ze sznurka, a druga odtwarza ten wzór na tacy z kaszą. </text:p>
      <text:p text:style-name="Standard">Życzymy wesołej zabawy i miłego dnia. </text:p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30T14:27:51.81</meta:creation-date>
    <dc:date>2020-03-30T14:29:04.17</dc:date>
    <dc:creator>Tatiana Zaniewska</dc:creator>
    <meta:editing-duration>PT1M1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30" meta:word-count="292" meta:character-count="1814"/>
  </office:meta>
</office:document-meta>
</file>