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&amp;quot" svg:font-family="&amp;quot" style:font-family-generic="roman" style:font-pitch="variable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P2" style:family="paragraph" style:parent-style-name="Normal_20__28_Web_29_">
      <style:paragraph-properties fo:margin-top="0cm" fo:margin-bottom="0cm"/>
    </style:style>
    <style:style style:name="P3" style:family="paragraph" style:parent-style-name="Normal_20__28_Web_29_">
      <style:paragraph-properties fo:margin-top="0cm" fo:margin-bottom="0cm"/>
      <style:text-properties fo:color="#393939" style:font-name="&amp;quot" fo:font-size="13pt" style:font-size-asian="13pt" style:font-size-complex="13pt" style:font-weight-complex="bold"/>
    </style:style>
    <style:style style:name="P4" style:family="paragraph" style:parent-style-name="Normal_20__28_Web_29_">
      <style:paragraph-properties fo:margin-top="0cm" fo:margin-bottom="0cm"/>
      <style:text-properties fo:color="#393939" style:font-name="Calibri" fo:font-size="14pt" style:font-size-asian="14pt" style:font-name-complex="Calibri1" style:font-size-complex="14pt" style:font-weight-complex="bold"/>
    </style:style>
    <style:style style:name="T1" style:family="text">
      <style:text-properties fo:color="#393939" style:font-name="&amp;quot" fo:font-size="13pt" style:text-underline-style="solid" style:text-underline-width="auto" style:text-underline-color="font-color" style:font-size-asian="13pt" style:font-size-complex="13pt" style:font-weight-complex="bold"/>
    </style:style>
    <style:style style:name="T2" style:family="text">
      <style:text-properties fo:color="#393939" style:font-name="Calibri" fo:font-size="14pt" fo:font-weight="normal" style:font-size-asian="14pt" style:font-weight-asian="normal" style:font-name-complex="Calibri1" style:font-size-complex="14pt"/>
    </style:style>
    <style:style style:name="T3" style:family="text">
      <style:text-properties fo:color="#393939" style:font-name="Segoe UI Emoji" fo:font-size="14pt" fo:font-weight="normal" style:font-size-asian="14pt" style:font-weight-asian="normal" style:font-name-complex="Segoe UI Emoji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30 marzec- poniedziałek</text:span></text:p>
      <text:p text:style-name="P3"/>
      <text:p text:style-name="P2"><text:span text:style-name="T2">Dlaczego muszę zostać w domu? to pytanie pewnie dzieci zadają państwu ostatnio bardzo często. </text:span></text:p>
      <text:p text:style-name="P2"><text:span text:style-name="T2">Dzisiaj proponujemy rodzicom książkę pani Karoliny Piotrowskiej ”Zostań w domu”, która ułatwia dzieciom zrozumienie odmiennej sytuacji, w której znalazła się rodzina( tekst w załączniku „zostań w domu”).</text:span></text:p>
      <text:p text:style-name="P2"><text:span text:style-name="T2">Po przeczytaniu książki porozmawiajcie z dziećmi o treści książki:</text:span></text:p>
      <text:p text:style-name="P2"><text:span text:style-name="T2">Co to jest epidemia?</text:span></text:p>
      <text:p text:style-name="P2"><text:span text:style-name="T2">Czym jest wirus?</text:span></text:p>
      <text:p text:style-name="P2"><text:span text:style-name="T2">Co to jest kwarantanna?</text:span></text:p>
      <text:p text:style-name="P2"><text:span text:style-name="T2">Do książki załączone są zadania i eksperymenty dla Was, spróbujcie je wykonać </text:span><text:span text:style-name="T3">😊</text:span><text:span text:style-name="T2"> Zróbcie listę przyjemnych rzeczy</text:span><text:span text:style-name="T3">😊</text:span><text:span text:style-name="T2"> czekamy na Wasze zdjęcia. Kochamy Was i tęsknimy za Wami!</text:span></text:p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&amp;quot" svg:font-family="&amp;quot" style:font-family-generic="roman" style:font-pitch="variable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3-29T18:05:53.14</meta:creation-date>
    <meta:document-statistic meta:table-count="0" meta:image-count="0" meta:object-count="0" meta:page-count="1" meta:paragraph-count="8" meta:word-count="92" meta:character-count="618"/>
    <dc:date>2020-03-29T18:07:18.20</dc:date>
    <dc:creator>Tatiana Zaniewska</dc:creator>
    <meta:editing-duration>PT1M26S</meta:editing-duration>
    <meta:editing-cycles>1</meta:editing-cycles>
    <meta:generator>OpenOffice/4.1.7$Win32 OpenOffice.org_project/417m1$Build-9800</meta:generator>
  </office:meta>
</office:document-meta>
</file>