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font-size="13pt" style:font-size-asian="13pt" style:font-size-complex="13pt"/>
    </style:style>
    <style:style style:name="P3" style:family="paragraph" style:parent-style-name="Standard" style:list-style-name="L5">
      <style:paragraph-properties fo:text-align="start" style:justify-single-word="false" style:writing-mode="lr-tb"/>
      <style:text-properties fo:font-size="13pt" style:font-size-asian="13pt" style:font-size-complex="13pt"/>
    </style:style>
    <style:style style:name="P4" style:family="paragraph" style:parent-style-name="Standard" style:list-style-name="L4">
      <style:paragraph-properties fo:text-align="start" style:justify-single-word="false" style:writing-mode="lr-tb"/>
      <style:text-properties fo:font-size="13pt" style:font-size-asian="13pt" style:font-size-complex="13pt"/>
    </style:style>
    <style:style style:name="P5" style:family="paragraph" style:parent-style-name="Standard" style:list-style-name="L1">
      <style:paragraph-properties fo:text-align="start" style:justify-single-word="false" style:writing-mode="lr-tb"/>
      <style:text-properties fo:font-size="13pt" style:font-size-asian="13pt" style:font-size-complex="13pt"/>
    </style:style>
    <style:style style:name="P6" style:family="paragraph" style:parent-style-name="Standard" style:list-style-name="L2">
      <style:paragraph-properties fo:text-align="start" style:justify-single-word="false" style:writing-mode="lr-tb"/>
      <style:text-properties fo:font-size="13pt" style:font-size-asian="13pt" style:font-size-complex="13pt"/>
    </style:style>
    <style:style style:name="P7" style:family="paragraph" style:parent-style-name="Standard" style:list-style-name="L3">
      <style:paragraph-properties fo:text-align="start" style:justify-single-word="false" style:writing-mode="lr-tb"/>
      <style:text-properties fo:font-size="13pt" style:font-size-asian="13pt" style:font-size-complex="13pt"/>
    </style:style>
    <style:style style:name="P8" style:family="paragraph" style:parent-style-name="Standard" style:list-style-name="L6">
      <style:paragraph-properties fo:text-align="start" style:justify-single-word="false" style:writing-mode="lr-tb"/>
      <style:text-properties fo:font-size="13pt" style:font-size-asian="13pt" style:font-size-complex="13pt"/>
    </style:style>
    <style:style style:name="P9" style:family="paragraph" style:parent-style-name="Standard" style:list-style-name="L7">
      <style:paragraph-properties fo:text-align="start" style:justify-single-word="false" style:writing-mode="lr-tb"/>
      <style:text-properties fo:font-size="13pt" style:font-size-asian="13pt" style:font-size-complex="13pt"/>
    </style:style>
    <style:style style:name="P10" style:family="paragraph" style:parent-style-name="Standard" style:list-style-name="L8">
      <style:paragraph-properties fo:text-align="start" style:justify-single-word="false" style:writing-mode="lr-tb"/>
      <style:text-properties fo:font-size="13pt" style:font-size-asian="13pt" style:font-size-complex="13pt"/>
    </style:style>
    <style:style style:name="P11" style:family="paragraph" style:parent-style-name="Standard" style:list-style-name="L6">
      <style:paragraph-properties fo:text-align="start" style:justify-single-word="false" style:writing-mode="lr-tb"/>
    </style:style>
    <style:style style:name="P12" style:family="paragraph" style:parent-style-name="Standard">
      <style:paragraph-properties fo:text-align="center" style:justify-single-word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section text:style-name="Sect1" text:name="gwp1547d175">
        <text:section text:style-name="Sect1" text:name="gwp1547d175h">
          <text:p text:style-name="P12">Zadania i zabawy na poniedziałek 30.03.2020r.</text:p>
          <text:p text:style-name="P12"/>
          <text:p text:style-name="P12"/>
          <text:list xml:id="list5925029018009106946" text:style-name="L8">
            <text:list-item>
              <text:p text:style-name="P10">,, Wiosenne zagadki matematyczne,, - doskonalenie umiejętności dodawania w zakresie 10.</text:p>
              <text:p text:style-name="P10"><text:s/>Poproś rodzica, aby przeczytał ci tekst wiosennych zagadek, a ty wykorzystaj czerwone patyczki - liczmany i układaj je według treści. </text:p>
            </text:list-item>
          </text:list>
          <text:list xml:id="list3053893838236909808" text:style-name="L5">
            <text:list-item>
              <text:p text:style-name="P3">Wysoko na niebie fruwały 3 skowronki. Razem ze skowronkami wesoło śpiewały 4 słowiki. Ile ptaszków śpiewało na cześć wiosny? [ policz i podaj liczbę].</text:p>
            </text:list-item>
            <text:list-item>
              <text:p text:style-name="P3">Nad łąką zaroiło się od barwnych motylków. 5 motyli fruwało nad wodą, a 3 przysiadły na kwiatkach. Ile razem motyli witało wiosnę? [policz i podaj liczbę]</text:p>
            </text:list-item>
          </text:list>
          <text:list xml:id="list3815412265104548213" text:style-name="L4">
            <text:list-item>
              <text:p text:style-name="P4">Na łące zakwitło 5 białych i 5 różowych stokrotek. Ile kwiatów zakwitło? [ policz i podaj liczbę]</text:p>
            </text:list-item>
            <text:list-item>
              <text:p text:style-name="P4">Na łąkę przyleciały 3 bociany, a potem jeszcze 4. Ile bocianów przyleciało na wiosenną łąkę? [policz i podaj liczbę]</text:p>
            </text:list-item>
          </text:list>
          <text:list xml:id="list6405705473968726010" text:style-name="L1">
            <text:list-header>
              <text:p text:style-name="P5"/>
            </text:list-header>
          </text:list>
          <text:list xml:id="list8970146167548039335" text:style-name="L2">
            <text:list-item>
              <text:p text:style-name="P6">Rozwiąż zadania obliczeniowe - karta pracy 3, strona 29 a</text:p>
              <text:p text:style-name="P6"/>
            </text:list-item>
          </text:list>
          <text:list xml:id="list3256723165589144415" text:style-name="L3">
            <text:list-item>
              <text:p text:style-name="P7">,,Wiosenne kwiatki,, - dekodowanie.</text:p>
              <text:p text:style-name="P7">Napisz litery zgodnie z szyfrem i odczytaj hasła, a następnie połącz ze zdjęciem właściwego kwiatka - karta pracy 3 strona 29 b.</text:p>
            </text:list-item>
          </text:list>
          <text:p text:style-name="P2"/>
          <text:p text:style-name="P2"><text:s text:c="5"/>4. ,, Marzec - czarodziej,, - zabawa plastyczna. </text:p>
          <text:p text:style-name="P2">Narysuj kredkami na kartce papieru A4 ilustrację według własnego pomysłu i twórczej wyobraźni. Po wykonaniu pracy opowiedz, co narysowałeś [ narysowałaś] swoim rodzicom. Zróbcie zdjęcie rysunku i wyślijcie na stronę internetową przedszkola – dziękujemy.</text:p>
          <text:p text:style-name="P2"><text:s/></text:p>
          <text:list xml:id="list3337104190320077303" text:style-name="L6">
            <text:list-item>
              <text:p text:style-name="P11"><text:span text:style-name="T3">,,Polonez,, - zabawa ruchowo - taneczna. Włącz muzykę i zaproś kogoś z rodziny do tańca. Naucz swojego tanecznego partnera układu poloneza, który już znasz. </text:span><text:a xlink:type="simple" xlink:href="https://www.youtube.com/watch?v=DZdiY1pTaR4" text:style-name="Internet_20_link" text:visited-style-name="Visited_20_Internet_20_Link"><text:span text:style-name="T3">https://www.youtube.com/watch?v=DZdiY1pTaR4</text:span></text:a></text:p>
              <text:p text:style-name="P8"/>
            </text:list-item>
          </text:list>
          <text:p text:style-name="P2"><text:s text:c="6"/>6. ,, Poszukiwanie wiosny,, - gimnastyka narządów mowy. </text:p>
          <text:p text:style-name="P2"><text:s text:c="8"/>Poproś rodzica aby przeczytał ci opowiadanie o języczku, który wybrał się </text:p>
          <text:p text:style-name="P2"><text:s text:c="9"/>na poszukiwanie wiosny, a ty we wskazanym momencie wykonaj</text:p>
          <text:p text:style-name="P2"><text:s text:c="9"/>określone <text:s text:c="2"/>czynności. </text:p>
          <text:list xml:id="list8512435645188203413" text:style-name="L7">
            <text:list-item>
              <text:p text:style-name="P9">Przyszła wiosna. Za oknem słychać już śpiew ptaków [ <text:span text:style-name="T1">naśladuj głosy ptaków</text:span>]</text:p>
            </text:list-item>
            <text:list-item>
              <text:p text:style-name="P9"><text:s/>Języczek wybrał się do lasu na poszukiwanie oznak wiosny na koniu [<text:span text:style-name="T1">kląskaj uderzając językiem w podniebienie</text:span>].</text:p>
            </text:list-item>
            <text:list-item>
              <text:p text:style-name="P9"><text:s/>Na łące zobaczył bociana [<text:span text:style-name="T1">kle kle kle </text:span>]. Zatrzymał się na leśnej polanie [<text:span text:style-name="T1">prrr prrr prrr </text:span>]. Świeciło słońce, wiał delikatny wiatr [ <text:span text:style-name="T1">wykonaj krótki wdech nosem, chwilę zatrzymaj powietrze i długo wydychaj je ustami </text:span>]. Języczek pochylił się i powąchał kwiaty [<text:span text:style-name="T1">wdychaj powietrze nosem i wypuszczaj nosem </text:span>]. i kichnął  [<text:span text:style-name="T1">apsik apsik apsik</text:span> ].</text:p>
            </text:list-item>
            <text:list-item>
              <text:p text:style-name="P9"><text:soft-page-break/><text:s/>Zrobiło się późno. Języczek wsiadł na konia i pogalopował do dom [ <text:span text:style-name="T1">kląskaj uderzając językiem w podniebienie </text:span>] .Zmęczony języczek położył się spać. [ <text:span text:style-name="T1">połóż się na dywanie i odpocznij </text:span>].</text:p>
              <text:p text:style-name="P9"/>
            </text:list-item>
          </text:list>
          <text:p text:style-name="P2"><text:span text:style-name="T1"><text:s text:c="6"/>7.</text:span>,, Kącik grafomotoryczny,, - aby utrwalić pisownię poznanych liter i wyrazów pisz po śladzie i samodzielnie, a potem przeczytaj napisane wyrazy swoim rodzicom.</text:p>
          <text:p text:style-name="P2"><text:s/>- karta pracy 3 strona 30 a. </text:p>
          <text:p text:style-name="P1">Życzymy powodzenia, miłego dnia i <text:s/>czekamy na <text:s/>fotorelacje.</text:p>
          <text:p text:style-name="P1"/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3-29T16:39:20.56</meta:creation-date>
    <dc:date>2020-03-29T16:45:35.18</dc:date>
    <dc:creator>Tatiana Zaniewska</dc:creator>
    <meta:editing-duration>PT5M50S</meta:editing-duration>
    <meta:editing-cycles>9</meta:editing-cycles>
    <meta:generator>OpenOffice/4.1.7$Win32 OpenOffice.org_project/417m1$Build-9800</meta:generator>
    <meta:document-statistic meta:table-count="0" meta:image-count="0" meta:object-count="0" meta:page-count="2" meta:paragraph-count="25" meta:word-count="422" meta:character-count="2740"/>
  </office:meta>
</office:document-meta>
</file>