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 style:list-style-name="L1">
      <style:paragraph-properties style:writing-mode="lr-t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y w piątek 27.03.2020 r.</text:p>
      <text:p text:style-name="P2"/>
      <text:p text:style-name="P1">Zadania i zabawy na dzisiejszy dzień. </text:p>
      <text:p text:style-name="P1"/>
      <text:p text:style-name="P1">1. ,,Wiosenny kwiatek,, - historyjka obrazkowa. Opowiedz rodzicom jaka jest prawidłowa kolejność wzrostu kwiatka, wpisz odpowiednie cyfry</text:p>
      <text:list xml:id="list7397104549516202153" text:style-name="L1">
        <text:list-item>
          <text:p text:style-name="P4">karta pracy [3] strona 28 a i b Wykonanie tego zadania utrwali twoją wiedzę przyrodniczą oraz posługiwanie się liczebnikami porządkowymi.</text:p>
          <text:p text:style-name="P4"/>
          <text:p text:style-name="P4"><text:a xlink:type="simple" xlink:href="https://www.youtube.com/watch?v=jdLlJHuQeNI" text:style-name="Internet_20_link" text:visited-style-name="Visited_20_Internet_20_Link">https://www.youtube.com/watch?v=jdLlJHuQeNI</text:a></text:p>
        </text:list-item>
      </text:list>
      <text:p text:style-name="P1"/>
      <text:p text:style-name="P1"><text:s text:c="12"/><text:a xlink:type="simple" xlink:href="https://www.youtube.com/watch?v=Wjo_Q1OYTmY&amp;t=6s" text:style-name="Internet_20_link" text:visited-style-name="Visited_20_Internet_20_Link">https://www.youtube.com/watch?v=Wjo_Q1OYTmY&amp;t=6s</text:a></text:p>
      <text:p text:style-name="P1"/>
      <text:p text:style-name="P1"/>
      <text:p text:style-name="P1"/>
      <text:p text:style-name="P1">2. ,,C jak.......,,- zabawa z alfabetem i klaserem. Zaproś rodzica do zabawy, żebyś miał parę. Następnie w klaserze układajcie z kartoników z poznanych liter jak najwięcej wyrazów, które zawierają literę ,, c,, . Wyrazy ułożone przez jedną osobę z pary sprawdza druga osoba z pary i czyta te wyrazy. </text:p>
      <text:p text:style-name="P1"/>
      <text:p text:style-name="P1">3. ,,Praca ogrodnika,, - zabawa muzyczno - ruchowa. Włącz dowolną muzykę, podczas której spaceruj i tańcz, gdy zatrzymasz muzykę naśladuj czynności ogrodnika;</text:p>
      <text:p text:style-name="P1">- kopiemy</text:p>
      <text:p text:style-name="P1">- grabimy</text:p>
      <text:p text:style-name="P1">- przycinamy</text:p>
      <text:p text:style-name="P1">- podlewamy </text:p>
      <text:p text:style-name="P1">- zbieramy.</text:p>
      <text:p text:style-name="P1"/>
      <text:p text:style-name="P1">4. ,,Kącik grafomotoryczny,, - aby utrwalić literkę ,,c,, pisz po śladzie i samodzielnie - karta pracy [3] strona 27 b. </text:p>
      <text:p text:style-name="P1">Później przeczytaj swoje mamie wyrazy z literą ,,c,,. </text:p>
      <text:p text:style-name="P1"/>
      <text:p text:style-name="P1">5. ,,Wiosenne porządki,, - ćwiczymy aparat artykulacyjny. </text:p>
      <text:p text:style-name="P1">Jest już wiosna i dlatego należy zrobić wiosenne porządki w buzi. </text:p>
      <text:p text:style-name="P1">- Najpierw malujemy sufi [ język wędruje do podniebienia]</text:p>
      <text:p text:style-name="P1">- potem ściany [ język przesuwa się po wewnętrznej stronie policzków] </text:p>
      <text:p text:style-name="P1">- zamiatamy podłogę [ język porusza się po dolnych dziąsłach] </text:p>
      <text:p text:style-name="P1">- teraz czas umyć okno [ język przesuwa się po zębach górnych i dolnych ] </text:p>
      <text:p text:style-name="P1">- pierzemy firanki [ parskanie wargami ]</text:p>
      <text:p text:style-name="P1">- zamiatamy schody [ oblizujemy wargi ]</text:p>
      <text:p text:style-name="P1">- porządkujemy strych [ język podnosi się do górnych dziąseł ] </text:p>
      <text:p text:style-name="P1">- teraz porządkujemy piwnicę [ język dotyka dolnych dziąseł ] </text:p>
      <text:p text:style-name="P1">Jesteśmy zadowoleni ze swojej pracy, uśmiechamy się [wargi rozciągają się w uśmiechu ] i cmokamy z zadowolenia [buziaczki ] </text:p>
      <text:p text:style-name="P1"/>
      <text:p text:style-name="P1">6. Zadanie dla chętnych - załóż hodowlę cebuli. </text:p>
      <text:p text:style-name="P1">Poproś mamę albo tatę o cebulkę i trochę ziemi, a także małą doniczkę lub inny pojemnik. </text:p>
      <text:p text:style-name="P1">Wsyp ziemię do doniczki zasadź cebulkę. Od tej chwili systematycznie dbaj o nią <text:s/>i obserwuj co się z nią dzieje. Przypomnij sobie czego potrzebuje każda roślina, żeby rosnąć i przestrzegaj tych zasad. </text:p>
      <text:p text:style-name="P1">Jeśli zrobiliście te wszystkie zadania to jesteśmy z was dumne. Miłego wypoczynku i wysłuchania ciekawej bajki czytanej przez rodzica na dobranoc, a <text:s/>później ty poczytaj mamie albo tacie. <text:soft-page-break/>Życzymy powodzeni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6T14:59:56.07</meta:creation-date>
    <dc:date>2020-03-26T15:13:58.73</dc:date>
    <dc:creator>Tatiana Zaniewska</dc:creator>
    <meta:editing-duration>PT6M3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0" meta:word-count="364" meta:character-count="2391"/>
  </office:meta>
</office:document-meta>
</file>