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801EU-Normal" svg:font-family="Dutch801EU-Normal"/>
    <style:font-face style:name="Mangal1" svg:font-family="Mangal"/>
    <style:font-face style:name="Wingdings2" svg:font-family="Wingdings2"/>
    <style:font-face style:name="Dutch801EU-Normal1" svg:font-family="Dutch801EU-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fo:color="#000000" style:font-name="Times New Roman" fo:font-size="13pt" fo:font-weight="normal" style:font-name-asian="Dutch801EU-Normal" style:font-size-asian="13pt" style:font-weight-asian="normal" style:font-name-complex="Dutch801EU-Normal" style:font-size-complex="13pt" style:font-weight-complex="normal"/>
    </style:style>
    <style:style style:name="T4" style:family="text">
      <style:text-properties fo:color="#000000" style:font-name="Times New Roman" fo:font-size="13pt" fo:font-weight="normal" style:font-name-asian="Dutch801EU-Normal1" style:font-size-asian="13pt" style:font-weight-asian="normal" style:font-name-complex="Dutch801EU-Normal1" style:font-size-complex="13pt" style:font-weight-complex="normal"/>
    </style:style>
    <style:style style:name="T5" style:family="text">
      <style:text-properties fo:color="#000000" style:font-name="Times New Roman" fo:font-size="13pt" style:font-name-asian="Dutch801EU-Normal1" style:font-size-asian="13pt" style:font-name-complex="Dutch801EU-Normal1" style:font-size-complex="13pt"/>
    </style:style>
    <style:style style:name="T6" style:family="text">
      <style:text-properties fo:color="#000000" style:font-name="Times New Roman" fo:font-size="13pt" style:font-name-asian="Dutch801EU-Normal" style:font-size-asian="13pt" style:font-name-complex="Dutch801EU-Normal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PIĄTEK 27.03.2020</text:p>
      <text:p text:style-name="Table_20_Contents"/>
      <text:p text:style-name="P3">ZAKŁADAMY WIOSENNĄ HODOWLĘ</text:p>
      <text:p text:style-name="P3"/>
      <text:p text:style-name="P1"><text:span text:style-name="T1">1</text:span><text:span text:style-name="T2">.</text:span><text:span text:style-name="T3">„Nasze kwiaty” – zabawa badawcza. Rodzic nawiązuje rozmową do kwiatów donicz</text:span><text:span text:style-name="T4">kowych </text:span><text:span text:style-name="T5">hodowanych </text:span><text:span text:style-name="T6">w </text:span><text:span text:style-name="T5">domach </text:span><text:span text:style-name="T6">i na balkonach. Pokazuje ( o ile to możliwe )kwiaty doniczkowe domowe lub fiołka, kwitnący tulipan lub hiacynt (żonkil). Dzieci wyjmują wszystkie rośliny z doniczek, rozkruszają ziemię, oglądają łodygi, korzenie, liście, określają wygląd zewnętrzny, opisują wrażenia dotykowe, podają nazwę każdej części rośliny, określają jej przeznaczenie.</text:span></text:p>
      <text:p text:style-name="P3"/>
      <text:p text:style-name="P2">2."Domek fasolki"- zakładamy mini szklarnię.</text:p>
      <text:p text:style-name="P2">Założenie mini szklarni. <text:line-break/>Potrzebne materiały: woreczek strunowy/ koszulka biurowa, nasiona fasoli, wata, woda, szablon "domku fasoli" .(Poniżej znajdują się zdjęcia z wykonanego zadania).<text:line-break/>Postępowanie: Do woreczka strunowego wkładamy watę, zwilżamy ją wodą. Wkładamy kilka nasion fasoli. Zamknięty woreczek za pomocą taśmy klejącej mocujemy na szybie okna. Kolorujemy szablon domku lub wycinamy z kolorowych kartek ,ozdabiamy według własnego pomysłu. Z pomocą rodziców wycinamy jego środek. Przyklejamy szablon domku do woreczka z fasolką. Woreczek musi być otwarty aby kiełkująca fasolka mogła swobodnie wydostać się na zewnątrz:))) </text:p>
      <text:p text:style-name="P2">W następnych dniach obserwujemy rozwój fasolki. Rozmawiamy na temat warunków niezbędnych do rozwoju rośliny.</text:p>
      <text:p text:style-name="Text_20_body"><text:span text:style-name="T7">"Fasolkowe kształty"- układanie kształtu koła, trójkąta, kwadratu z nasion fasoli, układanie kompozycji wg własnej inwencji. </text:span></text:p>
      <text:p text:style-name="Text_20_body"><text:span text:style-name="T7">Dziecko poznaje i d</text:span>oskonali umiejętność rozpoznawania i nazywania figur geometrycznych.</text:p>
      <text:p text:style-name="P2"/>
      <text:p text:style-name="P2">DLA CHĘTNYCH DZIECI</text:p>
      <text:p text:style-name="Text_20_body"><text:span text:style-name="T7">Ćwiczenia małej motoryki: </text:span>Przesypywanie i przelewanie</text:p>
      <text:p text:style-name="Text_20_body"><text:span text:style-name="T8">To doskonała zabawa dla dzieci, która pozwala na pełną stymulację czucia powierzchniowego ręki. Pozwól dziecku zanurzyć dłonie w misce pełnej grochu, kaszy, fasoli. Proponujemy również przelewanie substancji z jednego naczynia do drugiego, np. za pomocą łyżki (dla bardziej zaawansowanych może być również pęseta – w przypadku drobnej kaszy lub zakraplacz – do przenoszenia płynów). </text:span></text:p>
      <text:p text:style-name="Text_20_body"><text:span text:style-name="T8">Dzieci dzięki takim zabawom <text:s/></text:span>ćwiczą „chwyt pisarski”. </text:p>
      <text:p text:style-name="P2"/>
      <text:p text:style-name="P2"/>
      <text:p text:style-name="P2">Jeżeli nie mają Państwo materiałów potrzebnych do założenia mini szklarni, można przybliżyć dziecku proces rozwoju rośliny wykorzystując zasoby internetu, lub posadzić fasolkę w szklanym słoiku.</text:p>
      <text:p text:style-name="P2">Czekamy na fotorelacje :))))</text:p>
      <text:p text:style-name="P2">Możemy również posiać rzeżuchę lub posadzić cebulkę:))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801EU-Normal" svg:font-family="Dutch801EU-Normal"/>
    <style:font-face style:name="Mangal1" svg:font-family="Mangal"/>
    <style:font-face style:name="Wingdings2" svg:font-family="Wingdings2"/>
    <style:font-face style:name="Dutch801EU-Normal1" svg:font-family="Dutch801EU-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Zaniewski</meta:initial-creator>
    <meta:creation-date>2020-03-23T19:05:10.53</meta:creation-date>
    <dc:date>2020-03-24T10:29:15.66</dc:date>
    <dc:creator>Tatiana Zaniewska</dc:creator>
    <meta:editing-duration>PT27M5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98" meta:character-count="2274"/>
  </office:meta>
</office:document-meta>
</file>