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1cm" fo:margin-right="0cm" fo:margin-top="0.127cm" fo:margin-bottom="0.212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style:font-name="Tahoma" fo:font-size="10.5pt" style:letter-kerning="true" style:font-name-asian="Times New Roman1" style:font-size-asian="10.5pt" style:language-asian="pl" style:country-asian="PL" style:font-name-complex="Tahoma1" style:font-size-complex="10.5pt"/>
    </style:style>
    <style:style style:name="T2" style:family="text">
      <style:text-properties style:font-name="Tahoma" fo:font-size="10.5pt" fo:font-weight="bold" style:letter-kerning="true" style:font-name-asian="Times New Roman1" style:font-size-asian="10.5pt" style:language-asian="pl" style:country-asian="PL" style:font-weight-asian="bold" style:font-name-complex="Tahoma1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<text:tab/></text:span><text:span text:style-name="T2">27.03.2020 <text:s text:c="2"/></text:span></text:h>
      <text:h text:style-name="P1" text:outline-level="1"><text:span text:style-name="T1">Zabawa – masażyk „Po pleckach…” </text:span></text:h>
      <text:h text:style-name="P1" text:outline-level="1"><text:span text:style-name="T1">Dzieci dobierają się w pary, jedno z dzieci siada plecami do drugiego.</text:span></text:h>
      <text:h text:style-name="P1" text:outline-level="1"><text:span text:style-name="T1">Po pleckach płynie rzeczka, (rysujemy palcem wężyki wzdłuż plecków)</text:span></text:h>
      <text:h text:style-name="P1" text:outline-level="1"><text:span text:style-name="T1">I przeszła pani na szpileczkach, („idziemy” palcami jak w butach na obcasach)</text:span></text:h>
      <text:h text:style-name="P1" text:outline-level="1"><text:span text:style-name="T1">A potem przeszły słonie, (ugniatamy powoli całymi dłońmi)</text:span></text:h>
      <text:h text:style-name="P1" text:outline-level="1"><text:span text:style-name="T1">I przejechały konie, („galopujemy” pięściami)</text:span></text:h>
      <text:h text:style-name="P1" text:outline-level="1"><text:span text:style-name="T1">A potem spadł deszczyk, (robimy „deszczyk” opuszkami palców po całych pleckach)</text:span></text:h>
      <text:h text:style-name="P1" text:outline-level="1"><text:span text:style-name="T1">Czy czujesz już dreszczyk? (szybkie „tup, tup, tup” palcami wzdłuż kręgosłupa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26T13:53:23</meta:creation-date>
    <dc:date>2020-03-26T13:54:37.89</dc:date>
    <dc:creator>Tatiana Zaniewska</dc:creator>
    <meta:editing-duration>PT1M1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9" meta:word-count="74" meta:character-count="519"/>
  </office:meta>
</office:document-meta>
</file>