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4pt" fo:font-weight="bold" style:font-size-asian="14pt" style:font-weight-asian="bold" style:font-name-complex="Arial2" style:font-size-complex="14pt" style:font-weight-complex="bold"/>
    </style:style>
    <style:style style:name="P2" style:family="paragraph" style:parent-style-name="Standard">
      <style:text-properties style:font-name="Arial1" fo:font-size="14pt" style:font-size-asian="14pt" style:font-name-complex="Arial2" style:font-size-complex="14pt"/>
    </style:style>
    <style:style style:name="P3" style:family="paragraph" style:parent-style-name="Standard">
      <style:paragraph-properties fo:margin-top="0cm" fo:margin-bottom="0cm" style:writing-mode="lr-tb"/>
      <style:text-properties style:text-rotation-angle="90" style:text-rotation-scale="line-height"/>
    </style:style>
    <style:style style:name="P4" style:family="paragraph" style:parent-style-name="Normal_20__28_Web_29_">
      <style:paragraph-properties fo:margin-top="0cm" fo:margin-bottom="0cm" style:writing-mode="lr-tb"/>
    </style:style>
    <style:style style:name="P5" style:family="paragraph" style:parent-style-name="Normal_20__28_Web_29_">
      <style:paragraph-properties fo:margin-top="0cm" fo:margin-bottom="0cm" style:writing-mode="lr-tb"/>
      <style:text-properties fo:color="#000000" style:font-name="Calibri" fo:font-size="16pt" style:font-name-asian="Calibri" style:font-size-asian="16pt"/>
    </style:style>
    <style:style style:name="P6" style:family="paragraph" style:parent-style-name="Normal_20__28_Web_29_">
      <style:paragraph-properties fo:margin-top="0cm" fo:margin-bottom="0cm" style:writing-mode="lr-tb"/>
      <style:text-properties fo:font-size="16pt" style:font-size-asian="16pt"/>
    </style:style>
    <style:style style:name="P7" style:family="paragraph" style:parent-style-name="Normal_20__28_Web_29_">
      <style:paragraph-properties fo:margin-top="0cm" fo:margin-bottom="0cm" style:writing-mode="lr-tb"/>
      <style:text-properties style:font-name="Calibri" style:font-name-asian="Calibri" style:font-size-asian="16pt"/>
    </style:style>
    <style:style style:name="P8" style:family="paragraph" style:parent-style-name="Standard">
      <style:text-properties style:font-name="Arial1" fo:font-size="14pt" style:font-size-asian="14pt" style:font-name-complex="Arial2" style:font-size-complex="14pt"/>
    </style:style>
    <style:style style:name="P9" style:family="paragraph" style:parent-style-name="Normal_20__28_Web_29_">
      <style:paragraph-properties fo:text-align="center" style:justify-single-word="false" style:writing-mode="lr-tb"/>
      <style:text-properties fo:color="#000000" style:font-name="Calibri" fo:font-size="16pt" style:text-underline-style="solid" style:text-underline-width="auto" style:text-underline-color="font-color" fo:font-weight="bold" style:font-name-asian="Calibri" style:font-size-asian="16pt" style:font-weight-asian="bold" style:font-weight-complex="bold"/>
    </style:style>
    <style:style style:name="P10" style:family="paragraph" style:parent-style-name="Normal_20__28_Web_29_">
      <style:paragraph-properties fo:margin-top="0cm" fo:margin-bottom="0cm" style:writing-mode="lr-tb"/>
      <style:text-properties fo:color="#000000" style:font-name="Calibri" fo:font-size="16pt" style:font-name-asian="Calibri" style:font-size-asian="16pt"/>
    </style:style>
    <style:style style:name="T1" style:family="text">
      <style:text-properties fo:color="#0563c1" style:font-name="Calibri" fo:font-size="16pt" style:text-underline-style="solid" style:text-underline-width="auto" style:text-underline-color="font-color" style:font-name-asian="Calibri" style:font-size-asian="16pt" style:font-name-complex="Times New Roman"/>
    </style:style>
    <style:style style:name="T2" style:family="text">
      <style:text-properties style:font-name="Calibri" style:font-name-asian="Calibri"/>
    </style:style>
    <style:style style:name="T3" style:family="text">
      <style:text-properties style:font-name="Segoe UI Emoji" style:font-name-asian="Segoe UI Emoji" style:font-name-complex="Segoe UI Emoj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7 marzec (piątek)</text:p>
      <text:p text:style-name="P4"/>
      <text:p text:style-name="P5">Dzień dobry Chochliki. Dzisiaj proponujemy wysłuchanie opowiadania „Jak choruje Elemelek , jak go leczą przyjaciele”:</text:p>
      <text:p text:style-name="P4"><text:a xlink:type="simple" xlink:href="https://www.youtube.com/watch?v=CPgbupqbfhs&amp;list=PLpjr1zLKzkxXORKD73QHddjctlrD0NECQ" text:style-name="Internet_20_link" text:visited-style-name="Visited_20_Internet_20_Link"><text:span text:style-name="T1">https://www.youtube.com/watch?v=CPgbupqbfhs&amp;list=PLpjr1zLKzkxXORKD73QHddjctlrD0NECQ</text:span></text:a></text:p>
      <text:p text:style-name="P5">lub w wykonaniu mamy , taty (poniżej tekst w załączniku):</text:p>
      <text:p text:style-name="P5"/>
      <text:p text:style-name="P1">Opowiadanie- <text:s/>„Jak <text:s/>choruje <text:s/>Elemelek, jak go leczą przyjaciele „– H. Łochocka <text:s/></text:p>
      <text:p text:style-name="P2"><text:s/>Miał wróbelek Elemelek lekki katar i kaszelek. <text:s/>Dziób wycierał żółtą chustką (z monogramem i wypustką), co ją dostał od swej babci. No i kichał: Apsik! Apsik! Bo ta zima, nie przesadzam, nos, mój panie, wszędzie wsadza. Choć już czas jej iść za morze, psoci nam, jak tylko może. Tu nadmucha, tam przymrozi, straszy, straszy, grypą grozi, wciąż się bierze na sposoby, by podrzucić nam choroby. - Elemelku - sroka skrzeczy - nie zaniedbuj takich rzeczy! Bo czasami z przeziębienia puchnie gardło, głos się zmienia, coraz grubszy jest i z czasem <text:s/>możesz nawet ćwierkać basem. Owiń gardło ciepłym szalem i nie wychodź z domu wcale. <text:s/>Doradzała wiewióreczka: <text:s/>- Wbij jajeczka do kubeczka, zmieszaj dobrze, cukru dosyp, dodaj dziesięć kropli rosy i popijaj to nie rzadziej niż dwanaście razy na dzień. <text:s/>Ale zając już ją gani: <text:s/>- Nic niewarte, moja pani! Weź rondelek, Elemelku, zaparz ziółka w tym rondelku: <text:s text:c="2"/>majeranek i rumianek, dobrze z pieprzem wymieszane, pij maliny, sok z jeżyny, weź pięć proszków aspiryny. <text:s/>- Lepiej będzie - rzecze sowa - inny środek zastosować. Terpentyną plecy natrzyj, będziesz zdrowy jak się patrzy. Ot, masz tu skarpetek parę, bardzo ciepłe, choć już stare; <text:s text:c="2"/>dzień i noc je miej na nóżkach i czym prędzej wchodź do łóżka. <text:s/>Wzdycha biedny Elemelek.</text:p>
      <text:p text:style-name="P2">Czy to aby nie za wiele? <text:s text:c="2"/>Ciepłym się owinął szalem, nie wychodzi z domu wcale i próbuje tylko czasem, czy nie ćwierka jeszcze basem. Wbił jajeczka do kubeczka, dodał cukru, dolał mleczka <text:s text:c="2"/>i popija to nie rzadziej niż dwanaście razy na dzień. Ma robotę Elemelek: tutaj kubek, tam rondelek, terpentyną piórka natarł, ale wciąż ma jeszcze katar choć nieduży, lecz uparty. Pokasłuje też. Nie żarty! I w chusteczkę, tę od babci, kichnie czasem: Apsik! Apsik! <text:s/>Aż pewnego dnia wyraźnie poczuł się wróbelek raźniej. -Dosyć się już wyleżałem. Dwa tygodnie leżę całe. Gimnastykę zrobię zaraz, dobrze rozgrzać się postaram: <text:s text:c="2"/>skrzydła w bok - i mach! ogonem, dwa podskoki w lewą stronę, dwa podskoki w stronę prawą <text:s/>i do lasu frrr! a żwawo! Właśnie zima swe manatki spakowała już w tobołek, wyszły z ziemi pierwsze kwiatki, choć nieśmiałe, lecz wesołe. Drzewa prężą też gałązki, tu i ówdzie trawa rośnie, słońce wsuwa promień wąski między krzewy. To przedwiośnie! Za dni parę — w czwartek, w piątek— zajrzy wiosna w każdy kątek. Szybko fruwa Elemelek, gubi katar i kaszelek. - Schowam chustkę, tę od babci. Nie chcę <text:soft-page-break/>kichać: Apsik! Apsik! I skarpetki oddam sowie. <text:s/>Chcę być zdrów. Niech żyje zdrowie! <text:s/></text:p>
      <text:p text:style-name="P3"/>
      <text:p text:style-name="P6"><text:span text:style-name="T2">Porozmawiajcie o tym jak ważne jest zdrowie i o tym jak możemy o nie dbać. Pamiętajcie jak ważny jest ruch w naszym życiu. Poćwiczcie w domu</text:span><text:span text:style-name="T3">😊 </text:span></text:p>
      <text:p text:style-name="P4"><text:a xlink:type="simple" xlink:href="https://wordwall.net/pl/resource/912412/wf/wf-wiosna-pani-kasia" text:style-name="Internet_20_link" text:visited-style-name="Visited_20_Internet_20_Link"><text:span text:style-name="T1">https://wordwall.net/pl/resource/912412/wf/wf-wiosna-pani-kasia</text:span></text:a></text:p>
      <text:p text:style-name="P7"><text:s/></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paragraph-properties fo:margin-top="0.176cm" fo:margin-bottom="0.176cm" style:line-height-at-least="0.353cm" fo:hyphenation-ladder-count="no-limit"/>
      <style:text-properties style:use-window-font-color="true" style:font-name="Times New Roman" fo:font-size="12pt" style:font-name-asian="Times New Roman" style:font-size-asian="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tiana Zaniewska</meta:initial-creator>
    <meta:creation-date>2020-03-25T09:43:03.68</meta:creation-date>
    <meta:document-statistic meta:table-count="0" meta:image-count="0" meta:object-count="0" meta:page-count="2" meta:paragraph-count="10" meta:word-count="471" meta:character-count="3030"/>
    <dc:date>2020-03-25T09:43:53.79</dc:date>
    <dc:creator>Tatiana Zaniewska</dc:creator>
    <meta:editing-duration>PT52S</meta:editing-duration>
    <meta:editing-cycles>1</meta:editing-cycles>
    <meta:generator>OpenOffice/4.1.7$Win32 OpenOffice.org_project/417m1$Build-9800</meta:generator>
  </office:meta>
</office:document-meta>
</file>