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00ff" style:font-name="Comic Sans MS"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zwartek 26.03.2020 r. Zadania do wykonania </text:p>
      <text:p text:style-name="Standard"/>
      <text:p text:style-name="Standard">1. ,,C jak cebula,,- analiza i synteza sylabowa i głoskowa słowa - cebula.</text:p>
      <text:list xml:id="list5163786272746549492" text:style-name="L2">
        <text:list-item>
          <text:p text:style-name="P3">ćwiczenia w czytaniu</text:p>
        </text:list-item>
        <text:list-item>
          <text:p text:style-name="P3">karta pracy [3] strona 27 a ( wykonaj wszystkie ćwiczenia)</text:p>
        </text:list-item>
      </text:list>
      <text:list xml:id="list1364294561153390945" text:style-name="L1">
        <text:list-item>
          <text:p text:style-name="P2"/>
        </text:list-item>
      </text:list>
      <text:p text:style-name="Standard">bajka o literce C <text:s/></text:p>
      <text:p text:style-name="Standard"/>
      <text:p text:style-name="Standard"><text:a xlink:type="simple" xlink:href="https://www.youtube.com/watch?v=BVGS0RAsQLE" text:style-name="Internet_20_link" text:visited-style-name="Visited_20_Internet_20_Link">https://www.youtube.com/watch?v=BVGS0RAsQLE</text:a></text:p>
      <text:p text:style-name="Standard"/>
      <text:p text:style-name="Standard">2. ,,Bocian,, - zaproś swoją rodzinę do wykonania przestrzennej pracy plastycznej</text:p>
      <text:p text:style-name="Standard">( wyprawka - karta numer 43c)</text:p>
      <text:p text:style-name="Standard"/>
      <text:p text:style-name="Standard">3. ,,Chodzimy po C - zabawa ruchowa z wykorzystaniem sznurka lub wstążki. </text:p>
      <text:p text:style-name="Standard"><text:s/>Ułóż na podłodze sznurek w kształcie litery ,,c,, choć po nim kilka razy zgodnie </text:p>
      <text:p text:style-name="Standard"><text:s/>z kierunkiem pisania litery. </text:p>
      <text:p text:style-name="Standard"/>
      <text:p text:style-name="Standard">4.Pamiętaj o codziennych nawykach <text:s/>higienicznych- myj często ręce.</text:p>
      <text:list xml:id="list322613635016793019" text:style-name="L3">
        <text:list-header>
          <text:p text:style-name="P4"/>
        </text:list-header>
      </text:list>
      <text:p text:style-name="Standard"><text:s/>Życzymy owocnej pracy i wesołej zabawy z literką ,,c,, </text:p>
      <text:p text:style-name="Standard"/>
      <text:p text:style-name="Standard"/>
      <text:p text:style-name="Standard"><text:s/>Piosenka ,,Mam fryzurę na cebulę''</text:p>
      <text:p text:style-name="Standard"/>
      <text:p text:style-name="Standard"><text:a xlink:type="simple" xlink:href="https://www.youtube.com/watch?v=lnQlp7B_upc" text:style-name="Internet_20_link" text:visited-style-name="Visited_20_Internet_20_Link">https://www.youtube.com/watch?v=lnQlp7B_upc</text:a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3-25T18:04:54.74</meta:creation-date>
    <dc:date>2020-03-25T18:23:17.26</dc:date>
    <dc:creator>Tatiana Zaniewska</dc:creator>
    <meta:editing-duration>PT16M2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09" meta:character-count="756"/>
  </office:meta>
</office:document-meta>
</file>