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utch801EU-Bold" svg:font-family="Dutch801EU-Bold"/>
    <style:font-face style:name="Dutch801EU-Normal" svg:font-family="Dutch801EU-Normal"/>
    <style:font-face style:name="Mangal1" svg:font-family="Mangal"/>
    <style:font-face style:name="Wingdings2" svg:font-family="Wingdings2"/>
    <style:font-face style:name="Dutch801EU-Bold1" svg:font-family="Dutch801EU-Bold" style:font-family-generic="roman"/>
    <style:font-face style:name="Dutch801EU-Normal1" svg:font-family="Dutch801EU-Normal" style:font-family-generic="roman"/>
    <style:font-face style:name="Dutch801EU-Italic" svg:font-family="Dutch801EU-Italic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3pt" style:font-name-asian="Dutch801EU-Normal" style:font-size-asian="13pt" style:font-name-complex="Dutch801EU-Normal" style:font-size-complex="13pt"/>
    </style:style>
    <style:style style:name="P2" style:family="paragraph" style:parent-style-name="Standard">
      <style:paragraph-properties style:text-autospace="none"/>
      <style:text-properties fo:color="#000000" style:font-name="Times New Roman" fo:font-size="13pt" style:font-name-asian="Wingdings2" style:font-size-asian="13pt" style:font-name-complex="Wingdings2" style:font-size-complex="13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3pt" style:font-name-asian="Wingdings2" style:font-size-asian="13pt" style:font-name-complex="Wingdings2" style:font-size-complex="13pt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3pt" fo:font-weight="bold" style:font-name-asian="Dutch801EU-Bold" style:font-size-asian="13pt" style:font-weight-asian="bold" style:font-name-complex="Dutch801EU-Bold" style:font-size-complex="13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3pt" fo:font-style="italic" style:font-name-asian="Dutch801EU-Italic" style:font-size-asian="13pt" style:font-style-asian="italic" style:font-name-complex="Dutch801EU-Italic" style:font-size-complex="13pt" style:font-style-complex="italic"/>
    </style:style>
    <style:style style:name="P6" style:family="paragraph" style:parent-style-name="Standard">
      <style:paragraph-properties style:text-autospace="none"/>
      <style:text-properties fo:color="#000000" style:font-name="Times New Roman" fo:font-size="13pt" fo:font-style="italic" style:font-name-asian="Dutch801EU-Italic" style:font-size-asian="13pt" style:font-style-asian="italic" style:font-name-complex="Dutch801EU-Italic" style:font-size-complex="13pt" style:font-style-complex="italic"/>
    </style:style>
    <style:style style:name="P7" style:family="paragraph" style:parent-style-name="Standard">
      <style:paragraph-properties style:text-autospace="none"/>
      <style:text-properties fo:color="#000000" style:font-name="Times New Roman" fo:font-size="13pt" fo:font-style="italic" style:font-name-asian="Dutch801EU-Normal" style:font-size-asian="13pt" style:font-style-asian="italic" style:font-name-complex="Dutch801EU-Normal" style:font-size-complex="13pt" style:font-style-complex="italic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3pt" fo:font-style="normal" style:font-name-asian="Dutch801EU-Normal" style:font-size-asian="13pt" style:font-style-asian="normal" style:font-name-complex="Dutch801EU-Normal" style:font-size-complex="13pt" style:font-style-complex="normal"/>
    </style:style>
    <style:style style:name="P9" style:family="paragraph" style:parent-style-name="Standard">
      <style:paragraph-properties style:text-autospace="none"/>
      <style:text-properties fo:color="#000000" style:font-name="Times New Roman" fo:font-size="13pt" fo:font-style="normal" style:font-name-asian="Dutch801EU-Normal" style:font-size-asian="13pt" style:font-style-asian="normal" style:font-name-complex="Dutch801EU-Normal" style:font-size-complex="13pt" style:font-style-complex="normal"/>
    </style:style>
    <style:style style:name="P10" style:family="paragraph" style:parent-style-name="Standard">
      <style:paragraph-properties style:text-autospace="none"/>
      <style:text-properties fo:color="#000000" style:font-name="Times New Roman" fo:font-size="13pt" fo:font-style="normal" fo:font-weight="normal" style:font-name-asian="Dutch801EU-Italic" style:font-size-asian="13pt" style:font-style-asian="normal" style:font-weight-asian="normal" style:font-name-complex="Dutch801EU-Italic" style:font-size-complex="13pt" style:font-style-complex="normal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" fo:font-size="13pt" style:font-name-asian="Dutch801EU-Normal" style:font-size-asian="13pt" style:font-name-complex="Dutch801EU-Normal" style:font-size-complex="13pt"/>
    </style:style>
    <style:style style:name="P13" style:family="paragraph" style:parent-style-name="Standard">
      <style:paragraph-properties style:text-autospace="none"/>
      <style:text-properties style:font-name="Times New Roman" fo:font-size="13pt" style:font-name-asian="Dutch801EU-Normal" style:font-size-asian="13pt" style:font-name-complex="Dutch801EU-Normal" style:font-size-complex="13pt"/>
    </style:style>
    <style:style style:name="P14" style:family="paragraph" style:parent-style-name="Standard">
      <style:paragraph-properties style:text-autospace="none"/>
      <style:text-properties style:font-name="Times New Roman" fo:font-size="13pt" fo:font-style="normal" fo:font-weight="normal" style:font-name-asian="Dutch801EU-Normal" style:font-size-asian="13pt" style:font-style-asian="normal" style:font-weight-asian="normal" style:font-name-complex="Dutch801EU-Normal" style:font-size-complex="13pt" style:font-style-complex="normal" style:font-weight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" fo:font-size="13pt" fo:font-style="normal" fo:font-weight="normal" style:font-name-asian="Dutch801EU-Normal" style:font-size-asian="13pt" style:font-style-asian="normal" style:font-weight-asian="normal" style:font-name-complex="Dutch801EU-Normal" style:font-size-complex="13pt" style:font-style-complex="normal" style:font-weight-complex="normal"/>
    </style:style>
    <style:style style:name="P16" style:family="paragraph" style:parent-style-name="Standard">
      <style:paragraph-properties style:text-autospace="none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paragraph-properties style:text-autospace="none"/>
      <style:text-properties style:font-name="Wingdings2" fo:font-size="10pt" style:font-size-asian="10pt" style:font-size-complex="10pt"/>
    </style:style>
    <style:style style:name="P18" style:family="paragraph" style:parent-style-name="Table_20_Contents">
      <style:text-properties fo:font-weight="bold" style:font-weight-asian="bold" style:font-weight-complex="bold"/>
    </style:style>
    <style:style style:name="P19" style:family="paragraph" style:parent-style-name="Table_20_Contents">
      <style:text-properties style:font-name="Times New Roman" fo:font-size="13pt" style:font-size-asian="13pt" style:font-size-complex="13pt"/>
    </style:style>
    <style:style style:name="P20" style:family="paragraph" style:parent-style-name="Standard">
      <style:paragraph-properties style:text-autospace="none"/>
      <style:text-properties fo:color="#000000" style:font-name="Times New Roman" fo:font-size="13pt" fo:font-weight="bold" style:font-name-asian="Dutch801EU-Normal" style:font-size-asian="13pt" style:font-weight-asian="bold" style:font-name-complex="Dutch801EU-Normal" style:font-size-complex="13pt" style:font-weight-complex="bold"/>
    </style:style>
    <style:style style:name="P2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3pt" style:font-name-asian="Wingdings2" style:font-size-asian="13pt" style:font-name-complex="Wingdings2" style:font-size-complex="13pt"/>
    </style:style>
    <style:style style:name="P22" style:family="paragraph" style:parent-style-name="Standard">
      <style:paragraph-properties style:text-autospace="none"/>
      <style:text-properties fo:color="#000000" style:font-name="Times New Roman" fo:font-size="13pt" fo:font-style="italic" style:font-name-asian="Dutch801EU-Italic" style:font-size-asian="13pt" style:font-style-asian="italic" style:font-name-complex="Dutch801EU-Italic" style:font-size-complex="13pt" style:font-style-complex="italic"/>
    </style:style>
    <style:style style:name="P23" style:family="paragraph" style:parent-style-name="Standard">
      <style:paragraph-properties style:text-autospace="none"/>
      <style:text-properties fo:color="#000000" style:font-name="Times New Roman" fo:font-size="13pt" fo:font-style="normal" style:font-name-asian="Dutch801EU-Italic" style:font-size-asian="13pt" style:font-style-asian="normal" style:font-name-complex="Dutch801EU-Italic" style:font-size-complex="13pt" style:font-style-complex="normal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Times New Roman" fo:font-size="13pt" style:font-name-asian="Dutch801EU-Normal" style:font-size-asian="13pt" style:font-name-complex="Dutch801EU-Normal" style:font-size-complex="13pt"/>
    </style:style>
    <style:style style:name="P25" style:family="paragraph" style:parent-style-name="Standard">
      <style:paragraph-properties style:text-autospace="none"/>
      <style:text-properties style:font-name="Times New Roman" fo:font-size="13pt" style:font-size-asian="13pt" style:font-size-complex="13pt"/>
    </style:style>
    <style:style style:name="T1" style:family="text">
      <style:text-properties fo:color="#acacac" style:font-name-asian="Dutch801EU-Normal" style:font-name-complex="Dutch801EU-Normal"/>
    </style:style>
    <style:style style:name="T2" style:family="text">
      <style:text-properties fo:color="#acacac" fo:font-weight="bold" style:font-name-asian="Dutch801EU-Normal" style:font-weight-asian="bold" style:font-name-complex="Dutch801EU-Normal" style:font-weight-complex="bold"/>
    </style:style>
    <style:style style:name="T3" style:family="text">
      <style:text-properties fo:color="#acacac" fo:font-style="italic" style:font-name-asian="Dutch801EU-Italic" style:font-style-asian="italic" style:font-name-complex="Dutch801EU-Italic" style:font-style-complex="italic"/>
    </style:style>
    <style:style style:name="T4" style:family="text">
      <style:text-properties fo:color="#acacac" fo:font-style="normal" fo:font-weight="bold" style:font-name-asian="Dutch801EU-Italic" style:font-style-asian="normal" style:font-weight-asian="bold" style:font-name-complex="Dutch801EU-Italic" style:font-style-complex="normal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font-name-asian="Dutch801EU-Normal1" style:font-name-complex="Dutch801EU-Normal1"/>
    </style:style>
    <style:style style:name="T7" style:family="text">
      <style:text-properties fo:color="#000000" fo:font-style="italic" style:font-name-asian="Dutch801EU-Italic" style:font-style-asian="italic" style:font-name-complex="Dutch801EU-Italic" style:font-style-complex="italic"/>
    </style:style>
    <style:style style:name="T8" style:family="text">
      <style:text-properties fo:color="#000000" style:font-name-asian="Dutch801EU-Normal" style:font-name-complex="Dutch801EU-Normal"/>
    </style:style>
    <style:style style:name="T9" style:family="text">
      <style:text-properties fo:color="#000000" style:font-name="Times New Roman" fo:font-size="13pt" fo:font-style="normal" fo:font-weight="normal" style:font-name-asian="Dutch801EU-Italic" style:font-size-asian="13pt" style:font-style-asian="normal" style:font-weight-asian="normal" style:font-name-complex="Dutch801EU-Italic" style:font-size-complex="13pt" style:font-style-complex="normal" style:font-weight-complex="normal"/>
    </style:style>
    <style:style style:name="T10" style:family="text">
      <style:text-properties fo:color="#000000" style:font-name="Times New Roman" fo:font-size="13pt" fo:font-style="normal" fo:font-weight="normal" style:font-name-asian="Dutch801EU-Normal" style:font-size-asian="13pt" style:font-style-asian="normal" style:font-weight-asian="normal" style:font-name-complex="Dutch801EU-Normal" style:font-size-complex="13pt" style:font-style-complex="normal" style:font-weight-complex="normal"/>
    </style:style>
    <style:style style:name="T11" style:family="text">
      <style:text-properties fo:color="#000000" style:font-name="Times New Roman" fo:font-size="13pt" fo:font-style="normal" fo:font-weight="bold" style:font-name-asian="Dutch801EU-Bold1" style:font-size-asian="13pt" style:font-style-asian="normal" style:font-weight-asian="bold" style:font-name-complex="Dutch801EU-Bold1" style:font-size-complex="13pt" style:font-style-complex="normal" style:font-weight-complex="bold"/>
    </style:style>
    <style:style style:name="T12" style:family="text">
      <style:text-properties fo:color="#000000" style:font-name="Times New Roman" fo:font-size="13pt" style:font-name-asian="Dutch801EU-Normal" style:font-size-asian="13pt" style:font-name-complex="Dutch801EU-Normal" style:font-size-complex="13pt"/>
    </style:style>
    <style:style style:name="T13" style:family="text">
      <style:text-properties fo:color="#000000" style:font-name="Times New Roman" fo:font-size="13pt" fo:font-weight="bold" style:font-name-asian="Dutch801EU-Bold1" style:font-size-asian="13pt" style:font-weight-asian="bold" style:font-name-complex="Dutch801EU-Bold1" style:font-size-complex="13pt" style:font-weight-complex="bold"/>
    </style:style>
    <style:style style:name="T14" style:family="text">
      <style:text-properties fo:color="#000000" style:font-name="Times New Roman" fo:font-size="13pt" fo:font-weight="bold" style:font-name-asian="Dutch801EU-Normal" style:font-size-asian="13pt" style:font-weight-asian="bold" style:font-name-complex="Dutch801EU-Normal" style:font-size-complex="13pt" style:font-weight-complex="bold"/>
    </style:style>
    <style:style style:name="T15" style:family="text">
      <style:text-properties fo:color="#000000" style:font-name="Times New Roman" fo:font-size="13pt" style:font-name-asian="Dutch801EU-Normal1" style:font-size-asian="13pt" style:font-name-complex="Dutch801EU-Normal1" style:font-size-complex="13pt"/>
    </style:style>
    <style:style style:name="T16" style:family="text">
      <style:text-properties fo:color="#000000" style:font-name="Times New Roman" fo:font-size="13pt" fo:font-weight="normal" style:font-name-asian="Dutch801EU-Normal" style:font-size-asian="13pt" style:font-weight-asian="normal" style:font-name-complex="Dutch801EU-Normal" style:font-size-complex="13pt" style:font-weight-complex="normal"/>
    </style:style>
    <style:style style:name="T17" style:family="text">
      <style:text-properties fo:color="#000000" style:font-name-asian="Dutch801EU-Italic" style:font-name-complex="Dutch801EU-Italic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name-asian="Dutch801EU-Normal" style:font-name-complex="Dutch801EU-Normal"/>
    </style:style>
    <style:style style:name="T20" style:family="text">
      <style:text-properties fo:font-style="italic" style:font-name-asian="Dutch801EU-Italic" style:font-style-asian="italic" style:font-name-complex="Dutch801EU-Italic" style:font-style-complex="italic"/>
    </style:style>
    <style:style style:name="T21" style:family="text">
      <style:text-properties fo:font-style="italic" style:font-name-asian="Dutch801EU-Normal" style:font-style-asian="italic" style:font-name-complex="Dutch801EU-Normal" style:font-style-complex="italic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style:font-name-asian="Dutch801EU-Normal1" style:font-name-complex="Dutch801EU-Normal1"/>
    </style:style>
    <style:style style:name="T24" style:family="text">
      <style:text-properties style:font-name-asian="Dutch801EU-Italic" style:font-name-complex="Dutch801EU-Italic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able_20_Contents">CZWARTEK 26.03.2020</text:p>
      <text:p text:style-name="Table_20_Contents"/>
      <text:p text:style-name="P18">KWIATY Z CEBULI</text:p>
      <text:p text:style-name="P18"/>
      <text:p text:style-name="P19"><text:span text:style-name="T18">1.</text:span><text:span text:style-name="T6">„Cebule” </text:span><text:span text:style-name="T7">– </text:span><text:span text:style-name="T6">rozmowa </text:span><text:span text:style-name="T8">z dziećmi. Rodzic pokazuje dzieciom różne cebulki kwiatów</text:span></text:p>
      <text:p text:style-name="P12"><text:span text:style-name="T5">(tulipan, narcyz) jeżeli jest taka możliwość ,jeżeli nie wykorzystajmy <text:s/>cebulę – nasze warzywo. Dzieci przyglądają się im, porównują, wskazują podobieństwa i różnice (wygląd, przeznaczenie, wielkość), obierają cebulę, wąchają. Rodzic kroi cebulę – warzywo i cebulkę kwiatową. I wyjaśnia </text:span>dzieciom, kiedy należy sadzić cebule kwiatowe, by wiosną cieszyć się z pięknych kwiatów. Możemy wspólnie posadzić cebulkę w ziemi lub w słoiku z woda i prowadzić obserwacje :))))</text:p>
      <text:p text:style-name="P12"/>
      <text:p text:style-name="P11"><text:span text:style-name="T2">2</text:span><text:span text:style-name="T1">.</text:span><text:span text:style-name="T8">„Zgadnij, co to?” </text:span><text:span text:style-name="T7">– </text:span><text:span text:style-name="T8">rozwiązywanie zagadek. </text:span></text:p>
      <text:p text:style-name="P11"><text:span text:style-name="T7"/></text:p>
      <text:p text:style-name="P3"><text:span text:style-name="T19">Wiosną mnóstwo ich </text:span><text:span text:style-name="T23">w </text:span><text:span text:style-name="T19">ogródku.</text:span></text:p>
      <text:p text:style-name="P3"><text:span text:style-name="T19">Każdy płatki ma na czubku. (</text:span><text:span text:style-name="T20">kwiaty</text:span><text:span text:style-name="T19">)</text:span></text:p>
      <text:p text:style-name="P3"><text:span text:style-name="T19"/></text:p>
      <text:p text:style-name="P3"><text:span text:style-name="T19"/></text:p>
      <text:p text:style-name="P1">Jak ten kwiatek się nazywa,<text:line-break/>co słowo „pan” w nazwie ukrywa? </text:p>
      <text:p text:style-name="P3"><text:span text:style-name="T23">… (</text:span><text:span text:style-name="T20">tulipana</text:span><text:span text:style-name="T19">)</text:span></text:p>
      <text:p text:style-name="P1"/>
      <text:p text:style-name="P3"><text:span text:style-name="T19">Łzy </text:span><text:span text:style-name="T23">z </text:span><text:span text:style-name="T19">oczu wyciska.</text:span></text:p>
      <text:p text:style-name="P1">Kształt ma niczym kula.</text:p>
      <text:p text:style-name="P1">Zapewne ją jadłeś.</text:p>
      <text:p text:style-name="P3"><text:span text:style-name="T19">To przecież… (</text:span><text:span text:style-name="T20">cebula</text:span><text:span text:style-name="T19">)</text:span></text:p>
      <text:p text:style-name="P6"/>
      <text:p text:style-name="P6"><text:span text:style-name="T27">Na zielonej łące<text:line-break/>kwitnie ich tysiące.</text:span><text:span text:style-name="T25"><text:line-break/></text:span><text:span text:style-name="T27">W swej nazwie „sto”</text:span><text:span text:style-name="T26"> mają,<text:line-break/>jak się nazywają? ...</text:span>(stokrotka)</text:p>
      <text:p text:style-name="P6"/>
      <text:p text:style-name="P23">Jeszcze wszystko uśpione,<text:line-break/>jeszcze nic nie rośnie.<text:line-break/>A on śnieg przebija,<text:line-break/>i mówi o wiośnie. ...(<text:span text:style-name="T22">przebiśnieg</text:span>)</text:p>
      <text:p text:style-name="P6"/>
      <text:p text:style-name="P6"><text:span text:style-name="T26"/></text:p>
      <text:p text:style-name="P2"><text:span text:style-name="T4">3.</text:span><text:span text:style-name="T3">,,</text:span><text:span text:style-name="T20">O żółtym Tulipanie ''– </text:span><text:span text:style-name="T21">słuchanie opowiadania.</text:span></text:p>
      <text:p text:style-name="P7"/>
      <text:p text:style-name="P4">O żółtym Tulipanie</text:p>
      <text:p text:style-name="P5">opracował H. Urbanek według Marii Różyckiej</text:p>
      <text:p text:style-name="P5"/>
      <text:p text:style-name="P1">W ciemnym domku pod ziemią mieszkał mały Tulipanek. Maleńki Tulipan,</text:p>
      <text:p text:style-name="P3"><text:span text:style-name="T19">jak wszystkie małe dzieci, spał całymi dniami. Wokoło było bowiem bar</text:span><text:span text:style-name="T23">dzo</text:span></text:p>
      <text:p text:style-name="P3"><text:span text:style-name="T23">cicho </text:span><text:span text:style-name="T19">i ciemno.</text:span></text:p>
      <text:p text:style-name="P1">Pewnego dnia obudziło go lekkie pukanie do drzwi.</text:p>
      <text:p text:style-name="P1">– Kto tam? – zapytał obudzony ze snu Tulipanek.</text:p>
      <text:p text:style-name="P1">– To ja, Deszczyk, chcę wejść do ciebie. Nie bój się, maleńki. Otwórz.</text:p>
      <text:p text:style-name="P1"><text:soft-page-break/>– Nie, nie chcę. Nie otworzę – powiedział Tulipanek i, odwróciwszy się</text:p>
      <text:p text:style-name="P1">w drugą stronę, znów smacznie zasnął.</text:p>
      <text:p text:style-name="P1">Po chwili mały Tulipanek usłyszał znowu pukanie.</text:p>
      <text:p text:style-name="P1">– Puk! Puk! Puk!</text:p>
      <text:p text:style-name="P1">– Kto tam?</text:p>
      <text:p text:style-name="P1">– To ja, Deszcz. Pozwól mi wejść do swojego domku.</text:p>
      <text:p text:style-name="P1">– Nie, nie chcę, abyś mnie zmoczył. Pozwól mi spać spokojnie.</text:p>
      <text:p text:style-name="P8">Po pewnym czasie Tulipanek usłyszał znów pukanie i cieniutki, miły głosik</text:p>
      <text:p text:style-name="P12">wyszeptał:</text:p>
      <text:p text:style-name="P12">– Tulipanku, puść mnie!</text:p>
      <text:p text:style-name="P12">– Ktoś ty?</text:p>
      <text:p text:style-name="P12">– Promyk Słoneczny – powiedział cieniutko głosik.</text:p>
      <text:p text:style-name="P12">– O, nie potrzebuję cię. Idź sobie.</text:p>
      <text:p text:style-name="P12">Ale Promyk Słoneczny nie chciał odejść. Po chwili zajrzał do domku tulipanowego</text:p>
      <text:p text:style-name="P12">przez dziurkę od klucza i zapukał.</text:p>
      <text:p text:style-name="P12">– Kto tam puka? – zapytał zżółkły ze złości Tulipanek.</text:p>
      <text:p text:style-name="P12">– To my, Deszcz i Słońce. My chcemy wejść do ciebie.</text:p>
      <text:p text:style-name="P12">Wtedy Tulipanek pomyślał:</text:p>
      <text:p text:style-name="P12">„Ha, muszę jednak otworzyć, bo dwojgu nie dam rady”.</text:p>
      <text:p text:style-name="P12">I otworzył.</text:p>
      <text:p text:style-name="P12">Wtedy Deszcz i Promyk wpadli do domku tulipanowego. Deszcz chwycił</text:p>
      <text:p text:style-name="P12">przestraszonego Tulipanka za jedną rękę, Promyk słońca za drugą i unieśli</text:p>
      <text:p text:style-name="P12">go wysoko, aż pod sam sufit.</text:p>
      <text:p text:style-name="P12">Mały Żółty Tulipanek uderzył główką o sufit swego domku i przebił go...</text:p>
      <text:p text:style-name="P11"><text:span text:style-name="T23">I, </text:span><text:span text:style-name="T19">o dziwo, znalazł się wśród pięknego ogrodu, na zielonej trawce. Była</text:span></text:p>
      <text:p text:style-name="P9">wczesna wiosna. Promyki słońca padały na żółtą główkę Tulipanka.</text:p>
      <text:p text:style-name="P12">A rano przyszły dzieci i zawołały:</text:p>
      <text:p text:style-name="P12">– Patrzcie! Pierwszy żółty tulipan zakwitł dzisiaj z rana!</text:p>
      <text:p text:style-name="P13">Teraz już na pewno będzie wiosna.</text:p>
      <text:p text:style-name="P6"/>
      <text:p text:style-name="P14"><text:span text:style-name="T5">Rozmowa na temat wysłuchanego tekstu: </text:span><text:span text:style-name="T17">Jakie postacie wystąpiły w opowiadaniu?</text:span><text:span text:style-name="T6">;</text:span></text:p>
      <text:p text:style-name="P15"><text:span text:style-name="T24">Gdzie znajdował się domek Tulipanka?</text:span><text:span text:style-name="T23">; </text:span><text:span text:style-name="T24">Dlaczego Tulipanek nie chciał wpuścić</text:span></text:p>
      <text:p text:style-name="P15"><text:span text:style-name="T24">Deszczyku?</text:span><text:span text:style-name="T23">; </text:span><text:span text:style-name="T24">Co zrobili Deszczyk i Promyk Słoneczny?</text:span><text:span text:style-name="T23">; </text:span><text:span text:style-name="T24">Kto znalazł Tulipanka</text:span></text:p>
      <text:p text:style-name="P15"><text:span text:style-name="T24">w ogrodzie?</text:span><text:span text:style-name="T23">; </text:span><text:span text:style-name="T24">Jak wyglądał Tulipanek, kiedy był schowany w domku pod ziemią?</text:span><text:span text:style-name="T23">;</text:span></text:p>
      <text:p text:style-name="P16"><text:span text:style-name="T24">Jak wyglądał, kiedy wyszedł z domku?. </text:span><text:span text:style-name="T19">Dzieci odpowiadają na pytania </text:span><text:span text:style-name="T17">rodzica.</text:span></text:p>
      <text:p text:style-name="P10"/>
      <text:p text:style-name="P17"><text:span text:style-name="T9">4.</text:span><text:span text:style-name="T10">„Tropimy głoskę </text:span><text:span text:style-name="T11">c</text:span><text:span text:style-name="T10">” – zabawy słuchowe . Dzieci wyszukują </text:span><text:span text:style-name="T15">w swoim pokoju</text:span><text:span text:style-name="T12"> lub wymyślają przedmioty / zwierzęta / owoce / warzywa, których nazwy zaczynają się głoską ,,</text:span><text:span text:style-name="T13">c</text:span><text:span text:style-name="T14">''.</text:span></text:p>
      <text:p text:style-name="P20"/>
      <text:p text:style-name="P17"><text:span text:style-name="T14">A</text:span><text:span text:style-name="T16">lfabet - Litera C" <text:s/>film edukacyjny dla dzieci </text:span></text:p>
      <text:p text:style-name="P20"/>
      <text:p text:style-name="P17"><text:a xlink:type="simple" xlink:href="https://www.youtube.com/watch?v=sFYbw8DHh60" text:style-name="Internet_20_link" text:visited-style-name="Visited_20_Internet_20_Link"><text:span text:style-name="T14">https://www.youtube.com/watch?v=sFYbw8DHh60</text:span></text:a></text:p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utch801EU-Bold" svg:font-family="Dutch801EU-Bold"/>
    <style:font-face style:name="Dutch801EU-Normal" svg:font-family="Dutch801EU-Normal"/>
    <style:font-face style:name="Mangal1" svg:font-family="Mangal"/>
    <style:font-face style:name="Wingdings2" svg:font-family="Wingdings2"/>
    <style:font-face style:name="Dutch801EU-Bold1" svg:font-family="Dutch801EU-Bold" style:font-family-generic="roman"/>
    <style:font-face style:name="Dutch801EU-Normal1" svg:font-family="Dutch801EU-Normal" style:font-family-generic="roman"/>
    <style:font-face style:name="Dutch801EU-Italic" svg:font-family="Dutch801EU-Italic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bastian Zaniewski</meta:initial-creator>
    <meta:creation-date>2020-03-23T19:19:05.72</meta:creation-date>
    <dc:date>2020-03-24T10:55:05.03</dc:date>
    <dc:creator>Tatiana Zaniewska</dc:creator>
    <meta:editing-duration>PT33M42S</meta:editing-duration>
    <meta:editing-cycles>15</meta:editing-cycles>
    <meta:generator>OpenOffice/4.1.7$Win32 OpenOffice.org_project/417m1$Build-9800</meta:generator>
    <meta:document-statistic meta:table-count="0" meta:image-count="0" meta:object-count="0" meta:page-count="2" meta:paragraph-count="61" meta:word-count="536" meta:character-count="3408"/>
  </office:meta>
</office:document-meta>
</file>