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1cm" fo:margin-right="0cm" fo:margin-top="0.127cm" fo:margin-bottom="0.212cm" fo:line-height="100%" fo:text-indent="0cm" style:auto-text-indent="false" fo:background-color="#ffffff">
        <style:background-image/>
      </style:paragraph-properties>
    </style:style>
    <style:style style:name="P2" style:family="paragraph" style:parent-style-name="List_20_Paragraph" style:list-style-name="WWNum20">
      <style:paragraph-properties fo:margin-left="1cm" fo:margin-right="0cm" fo:margin-top="0.127cm" fo:margin-bottom="0.212cm" fo:line-height="100%" fo:text-indent="0cm" style:auto-text-indent="false" fo:background-color="#ffffff">
        <style:background-image/>
      </style:paragraph-properties>
    </style:style>
    <style:style style:name="P3" style:family="paragraph" style:parent-style-name="List_20_Paragraph" style:list-style-name="WWNum20">
      <style:paragraph-properties fo:margin-left="1cm" fo:margin-right="0cm" fo:margin-top="0.127cm" fo:margin-bottom="0.212cm" fo:line-height="100%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List_20_Paragraph" style:list-style-name="WWNum20">
      <style:paragraph-properties fo:margin-left="0cm" fo:margin-right="0cm" fo:margin-top="0.127cm" fo:margin-bottom="0.212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style:font-name="Tahoma" fo:font-size="10.5pt" style:letter-kerning="true" style:font-name-asian="Times New Roman1" style:font-size-asian="10.5pt" style:language-asian="pl" style:country-asian="PL" style:font-name-complex="Tahom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76935676034023457" text:style-name="WWNum20">
        <text:list-header>
          <text:h text:style-name="P2" text:outline-level="1"><text:span text:style-name="T1"/></text:h>
          <text:h text:style-name="P4" text:outline-level="1"><text:span text:style-name="T1"><text:s text:c="9"/>Propozycja zabawy na czwartek 26.03.2020 </text:span></text:h>
          <text:h text:style-name="P3" text:outline-level="1"><text:span text:style-name="T1">Zabawa z elementami równowagi „Po wąskiej dróżce”: </text:span></text:h>
          <text:h text:style-name="P2" text:outline-level="1"><text:span text:style-name="T1"/></text:h>
        </text:list-header>
      </text:list>
      <text:h text:style-name="P1" text:outline-level="1"><text:span text:style-name="T1">Narysowana kredą lub ułożona ze skakanek „wąska dróżka” usłana jest różnymi przeszkodami: klockami, woreczkami, krążkami itd. Na polecenie dzieci (kaczuszki) przechodzą kolejno po niej, próbując omijać przedmioty. Zabawę można kilka razy powtórzyć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5T16:51:50.96</meta:creation-date>
    <meta:document-statistic meta:table-count="0" meta:image-count="0" meta:object-count="0" meta:page-count="1" meta:paragraph-count="3" meta:word-count="46" meta:character-count="351"/>
    <dc:date>2020-03-25T16:54:28.48</dc:date>
    <dc:creator>Tatiana Zaniewska</dc:creator>
    <meta:editing-duration>PT2M39S</meta:editing-duration>
    <meta:editing-cycles>1</meta:editing-cycles>
    <meta:generator>OpenOffice/4.1.7$Win32 OpenOffice.org_project/417m1$Build-9800</meta:generator>
  </office:meta>
</office:document-meta>
</file>