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rescentNormal" svg:font-family="CrescentNorm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left="1cm" fo:margin-right="0cm" fo:margin-top="0.127cm" fo:margin-bottom="0.212cm" fo:line-height="100%" fo:text-indent="0cm" style:auto-text-indent="false" fo:background-color="#ffffff">
        <style:background-image/>
      </style:paragraph-properties>
    </style:style>
    <style:style style:name="P2" style:family="paragraph" style:parent-style-name="Standard" style:list-style-name="">
      <style:paragraph-properties fo:margin-top="0.127cm" fo:margin-bottom="0.212cm" fo:line-height="100%" fo:background-color="#ffffff">
        <style:background-image/>
      </style:paragraph-properties>
    </style:style>
    <style:style style:name="P3" style:family="paragraph" style:parent-style-name="List_20_Paragraph" style:list-style-name="WWNum20">
      <style:paragraph-properties fo:margin-left="1cm" fo:margin-right="0cm" fo:margin-top="0.127cm" fo:margin-bottom="0.212cm" fo:line-height="100%" fo:text-indent="0cm" style:auto-text-indent="false" fo:background-color="#ffffff">
        <style:background-image/>
      </style:paragraph-properties>
    </style:style>
    <style:style style:name="T1" style:family="text">
      <style:text-properties style:font-name="Tahoma" fo:font-size="10.5pt" style:letter-kerning="true" style:font-name-asian="Times New Roman1" style:font-size-asian="10.5pt" style:language-asian="pl" style:country-asian="PL" style:font-name-complex="Tahoma1" style:font-size-complex="10.5pt"/>
    </style:style>
    <style:style style:name="T2" style:family="text">
      <style:text-properties style:font-name="Tahoma" fo:font-size="10.5pt" fo:font-weight="bold" style:letter-kerning="true" style:font-name-asian="Times New Roman1" style:font-size-asian="10.5pt" style:language-asian="pl" style:country-asian="PL" style:font-weight-asian="bold" style:font-name-complex="Tahoma1" style:font-size-complex="10.5pt" style:font-weight-complex="bold"/>
    </style:style>
    <style:style style:name="T3" style:family="text">
      <style:text-properties style:font-name="Tahoma" style:letter-kerning="true" style:font-name-asian="Times New Roman1" style:language-asian="pl" style:country-asian="PL" style:font-name-complex="Tahoma1"/>
    </style:style>
    <style:style style:name="T4" style:family="text">
      <style:text-properties fo:color="#cc0000" style:font-name="CrescentNormal" fo:font-size="22.5pt" style:letter-kerning="true" style:font-name-asian="Times New Roman1" style:font-size-asian="22.5pt" style:language-asian="pl" style:country-asian="PL" style:font-name-complex="Tahoma1" style:font-size-complex="22.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4">Potrzeba ruchu u dzieci</text:span></text:h>
      <text:h text:style-name="P2" text:outline-level="1"><text:span text:style-name="T3">Dzień dobry. <text:s/></text:span></text:h>
      <text:h text:style-name="P2" text:outline-level="1"><text:span text:style-name="T3">Ciąg dalszy naszych wirtualnych spotkań. <text:line-break/>Tym razem mamy dla was kochane Chochliki i drodzy Rodzice kilka propozycji zabaw <text:s/>ruchowych.</text:span></text:h>
      <text:h text:style-name="P2" text:outline-level="1"><text:span text:style-name="T1">Wolny czas można aktywnie spędzić na wiele sposobów. Szeroko pojęty ruch stanowi dla dziecka ważny aspekt rozwoju zarówno fizycznego, jak i psychicznego. Pozostaje on w ścisłym związku z ogólnym stanem organizmu i psychofizycznymi cechami osobowości dziecka. Ruch wpływa nie tylko na ogólny rozwój motoryczny człowieka, ale także usprawnia czynności układu nerwowego. Zbierając doświadczenia, naśladując, ćwicząc, obserwując, gromadząc własne spostrzeżenia, dziecko utrwala sobie zdrowy tryb życia, a także odznacza się większą koordynacją, ruchy są bardziej celowe, dokładne, zautomatyzowane oraz płynne. </text:span></text:h>
      <text:h text:style-name="P2" text:outline-level="1"><text:bookmark text:name="Bookmark"/><text:span text:style-name="T1">Oto kilka propozycji zabaw i ćwiczeń ruchowych:</text:span></text:h>
      <text:list xml:id="list5088042168040061356" text:style-name="WWNum20">
        <text:list-item>
          <text:h text:style-name="P3" text:outline-level="1"><text:span text:style-name="T1">Zabawa orientacyjno-porządkowa „Słonce czy deszcz ”:</text:span></text:h>
          <text:h text:style-name="P3" text:outline-level="1"><text:span text:style-name="T1"><text:s/></text:span><text:span text:style-name="T2">propozycja na środę 25.03.2020r.</text:span></text:h>
        </text:list-item>
      </text:list>
      <text:h text:style-name="P1" text:outline-level="1"><text:span text:style-name="T1">Dzieci – zajączki skaczą sobie po lesie przy muzyce, na hasło: „deszcz” chowają się do</text:span><text:span text:style-name="T3"> </text:span><text:span text:style-name="T1">swoich norek, którymi są hula-hop bądź złączone skakanki, na hasło „słońce” wychodzą z norek i wesoło podskakują.</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rescentNormal" svg:font-family="CrescentNorm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tiana Zaniewska</meta:initial-creator>
    <meta:creation-date>2020-03-25T08:22:36.26</meta:creation-date>
    <meta:document-statistic meta:table-count="0" meta:image-count="0" meta:object-count="0" meta:page-count="1" meta:paragraph-count="8" meta:word-count="155" meta:character-count="1111"/>
    <dc:date>2020-03-25T08:23:09.93</dc:date>
    <dc:creator>Tatiana Zaniewska</dc:creator>
    <meta:editing-duration>PT35S</meta:editing-duration>
    <meta:editing-cycles>1</meta:editing-cycles>
    <meta:generator>OpenOffice/4.1.7$Win32 OpenOffice.org_project/417m1$Build-9800</meta:generator>
  </office:meta>
</office:document-meta>
</file>