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style:writing-mode="lr-tb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top="0cm" fo:margin-bottom="0cm" style:line-height-at-least="0.353cm" style:writing-mode="lr-tb"/>
      <style:text-properties style:font-name="Times New Roman" fo:font-size="16pt" fo:background-color="#ffffff" style:font-size-asian="16pt" style:font-size-complex="16pt"/>
    </style:style>
    <style:style style:name="P3" style:family="paragraph" style:parent-style-name="Standard">
      <style:paragraph-properties fo:margin-top="0cm" fo:margin-bottom="0cm" style:line-height-at-least="0.353cm" style:vertical-align="baseline" style:writing-mode="lr-tb"/>
    </style:style>
    <style:style style:name="P4" style:family="paragraph" style:parent-style-name="Normal_20__28_Web_29_">
      <style:paragraph-properties fo:margin-top="0cm" fo:margin-bottom="0cm" fo:text-align="center" style:justify-single-word="false" style:writing-mode="lr-tb"/>
    </style:style>
    <style:style style:name="P5" style:family="paragraph" style:parent-style-name="Normal_20__28_Web_29_">
      <style:paragraph-properties fo:margin-top="0cm" fo:margin-bottom="0cm" style:writing-mode="lr-tb"/>
      <style:text-properties style:font-name="Times New Roman" fo:font-size="16pt" style:font-size-asian="16pt" style:font-size-complex="16pt"/>
    </style:style>
    <style:style style:name="P6" style:family="paragraph" style:parent-style-name="Normal_20__28_Web_29_">
      <style:paragraph-properties fo:margin-top="0cm" fo:margin-bottom="0cm" fo:text-align="center" style:justify-single-word="false" style:writing-mode="lr-tb"/>
      <style:text-properties style:font-name="Times New Roman" fo:font-size="16pt" style:font-size-asian="16pt" style:font-size-complex="16pt"/>
    </style:style>
    <style:style style:name="P7" style:family="paragraph" style:parent-style-name="Normal_20__28_Web_29_">
      <style:paragraph-properties fo:margin-top="0cm" fo:margin-bottom="0cm" style:writing-mode="lr-tb"/>
      <style:text-properties fo:color="#000000" style:font-name="Times New Roman" fo:font-size="16pt" style:font-name-asian="Calibri" style:font-size-asian="16pt" style:font-size-complex="16pt"/>
    </style:style>
    <style:style style:name="P8" style:family="paragraph" style:parent-style-name="Normal_20__28_Web_29_" style:master-page-name="Standard">
      <style:paragraph-properties fo:margin-top="0cm" fo:margin-bottom="0cm" fo:text-align="center" style:justify-single-word="false" style:page-number="auto" style:writing-mode="lr-tb"/>
      <style:text-properties fo:color="#000000" style:font-name="Times New Roman" fo:font-size="16pt" style:text-underline-style="solid" style:text-underline-width="auto" style:text-underline-color="font-color" fo:font-weight="bold" style:font-name-asian="Calibri" style:font-size-asian="16pt" style:font-weight-asian="bold" style:font-size-complex="16pt" style:font-weight-complex="bold"/>
    </style:style>
    <style:style style:name="T1" style:family="text">
      <style:text-properties fo:color="#000000" style:font-name-asian="Calibri"/>
    </style:style>
    <style:style style:name="T2" style:family="text">
      <style:text-properties fo:background-color="#ffffff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fo:color="#0563c1" style:font-name="Times New Roman" fo:font-size="16pt" style:text-underline-style="solid" style:text-underline-width="auto" style:text-underline-color="font-color" style:font-name-asian="Times New Roman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5 marzec (środa)</text:p>
      <text:p text:style-name="P6"/>
      <text:p text:style-name="P5"><text:span text:style-name="T1">Posłuchajcie piosenki „Maszeruje wiosna”-</text:span> <text:span text:style-name="T1">https://www.youtube.com/watch?v=LFPthrmErcY </text:span></text:p>
      <text:p text:style-name="P7">Poniżej tekst piosenki:</text:p>
      <text:p text:style-name="P5"/>
      <text:p text:style-name="P1"><text:span text:style-name="T2">Tam daleko gdzie wysoka sosna</text:span><text:line-break/><text:span text:style-name="T2">maszeruje drogą mała wiosna.</text:span><text:line-break/><text:span text:style-name="T2">Ma spódniczkę mini, sznurowane butki</text:span><text:line-break/><text:span text:style-name="T2">i jeden warkoczyk krótki.</text:span><text:line-break/><text:line-break/><text:span text:style-name="T2">Ref.</text:span><text:line-break/><text:span text:style-name="T2">Maszeruje wiosna</text:span><text:line-break/><text:span text:style-name="T2">a ptaki wokoło</text:span><text:line-break/><text:span text:style-name="T2">lecą i świergoczą</text:span><text:line-break/><text:span text:style-name="T2">głośno i wesoło.</text:span><text:line-break/><text:span text:style-name="T2">Maszeruje wiosna w ręku</text:span><text:line-break/><text:span text:style-name="T2">trzyma kwiat gdy go</text:span><text:line-break/><text:span text:style-name="T2">w górę wznosi</text:span><text:line-break/><text:span text:style-name="T2">zielenieje świat !</text:span><text:line-break/><text:line-break/><text:span text:style-name="T2">Nosi wiosna dżinsową</text:span><text:line-break/><text:span text:style-name="T2">kurteczkę, na ramieniu </text:span><text:line-break/><text:span text:style-name="T2">pewnie żuje gume i robi</text:span><text:line-break/><text:span text:style-name="T2">balony a z nich każdy jest zielony.</text:span><text:line-break/><text:line-break/><text:span text:style-name="T2">Ref.</text:span><text:line-break/><text:span text:style-name="T2">Maszeruje wiosna</text:span><text:line-break/><text:span text:style-name="T2">a ptaki wokoło</text:span><text:line-break/><text:span text:style-name="T2">lecą i świergoczą</text:span><text:line-break/><text:span text:style-name="T2">głośno i wesoło.</text:span><text:line-break/><text:span text:style-name="T2">Maszeruje wiosna w ręku</text:span><text:line-break/><text:span text:style-name="T2">trzyma kwiat gdy go</text:span><text:line-break/><text:span text:style-name="T2">w górę wznosi</text:span><text:line-break/><text:span text:style-name="T2">zielenieje świat !</text:span><text:line-break/><text:line-break/><text:span text:style-name="T2">Wiosno, wiosno</text:span><text:line-break/><text:span text:style-name="T2">nie zapomnij o nas</text:span><text:line-break/><text:span text:style-name="T2">każda trawka chce</text:span><text:line-break/><text:soft-page-break/><text:span text:style-name="T2">być już zielona.</text:span><text:line-break/><text:span text:style-name="T2">gdybyś zapomniała inną</text:span><text:line-break/><text:span text:style-name="T2">drogą poszła</text:span><text:line-break/><text:span text:style-name="T2">zima by została mroźna.</text:span><text:line-break/><text:line-break/><text:span text:style-name="T2">Ref.</text:span><text:line-break/><text:span text:style-name="T2">Maszeruje wiosna</text:span><text:line-break/><text:span text:style-name="T2">a ptaki wokoło</text:span><text:line-break/><text:span text:style-name="T2">lecą i świergoczą</text:span><text:line-break/><text:span text:style-name="T2">głośno i wesoło.</text:span><text:line-break/><text:span text:style-name="T2">Maszeruje wiosna w ręku</text:span><text:line-break/><text:span text:style-name="T2">trzyma kwiat gdy go</text:span><text:line-break/><text:span text:style-name="T2">w górę wznosi</text:span><text:line-break/><text:span text:style-name="T2">zielenieje świat ! </text:span></text:p>
      <text:p text:style-name="P1"/>
      <text:p text:style-name="P2">Powiedzcie mamie lub tacie jak wyglądała wiosna z piosenki. Co trzymała w ręku i kto jej towarzyszył? Jak wyglądał świat wokoło? </text:p>
      <text:p text:style-name="P2">Nadmuchaj balon i zagraj na nim, zrób z niego instrument.</text:p>
      <text:p text:style-name="P3"><text:span text:style-name="T3">Narysujecie kredkami lub namalujcie farbami wiosnę z piosenki. Zróbcie zdjęcie i prześlijcie na adres przedszkola </text:span><text:a xlink:type="simple" xlink:href="mailto:sekretariat@pr67.edu.gdansk.pl" text:style-name="Internet_20_link" text:visited-style-name="Visited_20_Internet_20_Link"><text:span text:style-name="T4">sekretariat@pr67.edu.gdansk.pl</text:span></text:a><text:span text:style-name="T3"> . Nie możemy się doczekać waszych prac!</text:span></text:p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 fo:hyphenation-ladder-count="no-limit"/>
      <style:text-properties style:use-window-font-color="true" style:font-name="Times New Roman" fo:font-size="12pt" style:font-name-asian="Times New Roman" style:font-size-asian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24T12:10:26.29</meta:creation-date>
    <meta:document-statistic meta:table-count="0" meta:image-count="0" meta:object-count="0" meta:page-count="2" meta:paragraph-count="7" meta:word-count="200" meta:character-count="1304"/>
    <dc:date>2020-03-24T12:11:23.97</dc:date>
    <dc:creator>Tatiana Zaniewska</dc:creator>
    <meta:editing-duration>PT59S</meta:editing-duration>
    <meta:editing-cycles>1</meta:editing-cycles>
    <meta:generator>OpenOffice/4.1.7$Win32 OpenOffice.org_project/417m1$Build-9800</meta:generator>
  </office:meta>
</office:document-meta>
</file>