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fo:font-size="12pt" style:font-size-asian="12pt" style:font-size-complex="12pt"/>
    </style:style>
    <style:style style:name="P2" style:family="paragraph" style:parent-style-name="Normal_20__28_Web_29_" style:master-page-name="Standard">
      <style:paragraph-properties style:page-number="auto"/>
      <style:text-properties fo:font-size="12pt" style:font-size-asian="12pt" style:font-size-complex="12pt"/>
    </style:style>
    <style:style style:name="P3" style:family="paragraph" style:parent-style-name="Default">
      <style:text-properties fo:font-size="12pt" style:font-size-asian="12pt" style:font-size-complex="12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Środa 25.03.20r.</text:span></text:p>
      <text:p text:style-name="P1">1. Posłuchajcie opowiadania o jeżyku, który nazywał się Kolczatek. (jest na następnej stronie)</text:p>
      <text:p text:style-name="P1"/>
      <text:p text:style-name="P1">2.Dz. udzielają odpowiedzi na pytania dotyczące treści utworu.</text:p>
      <text:p text:style-name="P1">– Dlaczego Kolczatek szukał mieszkania?</text:p>
      <text:p text:style-name="P1">- Gdzie Kolczatek chciał zamieszkać?</text:p>
      <text:p text:style-name="P1">– Jakie zwierzątka ukryły się pod wierzbą, pod kamieniem, chochołem, pod liśćmi?</text:p>
      <text:p text:style-name="P1">- Kiedy obudziły się zwierzątka?</text:p>
      <text:p text:style-name="P1">- Do czego służy chochoł?</text:p>
      <text:p text:style-name="P1"/>
      <text:p text:style-name="P1">3.Każde dziecko otrzymuje gazetę i wykonuje z nią następujące czynności:</text:p>
      <text:p text:style-name="Normal_20__28_Web_29_"><text:span text:style-name="Emphasis"><text:span text:style-name="T6">Idzie jeżyk: tup, tup, tup </text:span></text:span><text:span text:style-name="T6">– 3-krotnie uderzają palcami o gazetę</text:span></text:p>
      <text:p text:style-name="Normal_20__28_Web_29_"><text:span text:style-name="Emphasis"><text:span text:style-name="T6">Je jabłuszko: chrup, chrup, chrup</text:span></text:span><text:span text:style-name="T6"> – 3-krotne zgniatają gazety w rękach</text:span></text:p>
      <text:p text:style-name="Normal_20__28_Web_29_"><text:span text:style-name="Emphasis"><text:span text:style-name="T6">Cicho drzwiami trzasnął </text:span></text:span><text:span text:style-name="T6">– rzucają o podłogę gazetową kulą</text:span></text:p>
      <text:p text:style-name="Normal_20__28_Web_29_"><text:span text:style-name="Emphasis"><text:span text:style-name="T6">Po obiadku zasnął </text:span></text:span><text:span text:style-name="T6">– rozkładają gazetę i układają na niej głowę do snu</text:span></text:p>
      <text:p text:style-name="P4"/>
      <text:p text:style-name="P4">4.Karta pracy: nazwij poszczególne elementy i połącz w pary.</text:p>
      <text:p text:style-name="P3"><text:s/></text:p>
      <text:p text:style-name="P3"/>
      <text:p text:style-name="P3"><text:span text:style-name="T2">KOLCZATEK </text:span></text:p>
      <text:p text:style-name="P3">Helena Bechlerowa </text:p>
      <text:p text:style-name="P3">W ogrodzie koło ścieżki stał sobie chochoł i rozmawiał z jesiennym wiatrem. Przyszedł do niego Kolczatek. Podniósł do góry nosek i popatrzył na słomianą osobę. Chochoł spojrzał z wysoka, potem ukłonił się miłemu gościowi. </text:p>
      <text:p text:style-name="P3">- Czy mógłbym zamieszkać na zimę pod twoim słomianym dachem? – zapytał jeżyk. </text:p>
      <text:p text:style-name="P3">- Zamieszkać u mnie?- zdziwił się chochoł.-Nie, u mnie już ktoś mieszka. </text:p>
      <text:p text:style-name="P3">Tego się jeżyk nie spodziewał. Kto może mieszkać pod chochołowym dachem? </text:p>
      <text:p text:style-name="P3">- Ktoś bardzo piękny – powiedział chochoł. – Jeśli zgadniesz, to kto wie może i dla ciebie znajdzie się miejsce? </text:p>
      <text:p text:style-name="P3">- Ktoś bardzo piękny, mówisz. – A jak ubrany? </text:p>
      <text:p text:style-name="P3">- Latem ubiera się w czerwoną sukienkę. A teraz śpi, więc, proszę cię, mów ciszej. </text:p>
      <text:p text:style-name="P3">- W czerwoną sukienkę, w czerwoną sukienkę…- powtarza Kolczatek zamyślony. </text:p>
      <text:p text:style-name="P3">- Nie, chyba nie zgadnę. Powiedz coś więcej. </text:p>
      <text:p text:style-name="P3">Chochoł pochylił się niżej i szepnął: - Ona jest podobna do ciebie. </text:p>
      <text:p text:style-name="P3">Do mnie? Nigdy nie noszę czerwonej sukienki. Ani latem, ani zimą. </text:p>
      <text:p text:style-name="P3">-Ale masz kolce i ona też ma kolce. </text:p>
      <text:p text:style-name="P3">Jeżyk usiadł i jedną łapką odliczał na pazurkach drugiej: </text:p>
      <text:p text:style-name="P3">- ma kolce, ma czerwoną sukienkę …Nie wiem. Powiedz sam. </text:p>
      <text:p text:style-name="P3">Ale chochoł nie chciał zdradzić tajemnicy. Powiedział tylko: - Przyjdź do mnie w odwiedziny wiosną. Ona się obudzi. </text:p>
      <text:p text:style-name="P3">I jeżyk odszedł. „Przyjdę wiosną i zobaczę, kto mieszkał pod chochołowym dachem. Ale gdzie znajdę mieszkanie na zimę?” </text:p>
      <text:p text:style-name="P3">Nad stawem stała wierzba. Była rozczochrana i trzęsła się na jesiennym wietrze. Trochę ze strachem zapytał ją Kolczatek, czy da mu na zimę mieszkanie pod swoimi konarami. </text:p>
      <text:p text:style-name="P3">Wierzba poruszyła ciemnymi włosami i powiedziała: </text:p>
      <text:p text:style-name="P3">- U mnie już ktoś mieszka. Widzę, że masz ciekawy nosek i pewnie chciałbyś wiedzieć, kto. Tego ci nie powiem. </text:p>
      <text:p text:style-name="P3">- Powiedz, chociaż, jak wygląda – prosił jeżyk. </text:p>
      <text:p text:style-name="P3"><text:soft-page-break/>- Ma płaszczyk zielony jak trawa. Poza tym umie grać. </text:p>
      <text:p text:style-name="P3">-Ma płaszczyk zielony jak trawa i umie grac…- powtórzył jeżyk.- Czy na skrzypeczkach? Bo jeżeli tak, to może świerszczyk? </text:p>
      <text:p text:style-name="P3">Ale wierzba odpowiedziała trochę niecierpliwie, bo wiatr targał ją za włosy: </text:p>
      <text:p text:style-name="P3">- Za dużo chciałbyś wiedzieć, mój kolczasty gościu. Przyjdź wiosną. Zobaczysz. </text:p>
      <text:p text:style-name="P3">Jeżyk spuścił ciekawy nosek. </text:p>
      <text:p text:style-name="P3">„Nie pozostaje mi nic innego, jak wrócić do ogrodu; coraz silniejszy wiatr się zrywa”. W ogrodzie za klombem leżał duży kamień. Z jednej siwy mech zwisał mu jak broda. </text:p>
      <text:p text:style-name="P3">- Czy nie mógłbym znaleźć u ciebie zimowego mieszkania? – zapytał jeżyk grzecznie. </text:p>
      <text:p text:style-name="P3">- U mnie już ktoś mieszka. </text:p>
      <text:p text:style-name="P3">Kamień, który nigdy w życiu nie ruszył się z miejsca, odzywał się też bardzo niechętnie. Mruknął grubo, tak jakby i głos miał obrośnięty mchem: - U ciebie też? Kto? </text:p>
      <text:p text:style-name="P3">- Och, powiem ci głośno, wicher usłyszy, zawoła mróz, zamrożą mojego lokatora. </text:p>
      <text:p text:style-name="P3">- Powiedz chociaż, jak wygląda – prosił jeżyk. </text:p>
      <text:p text:style-name="P3">- Jak wygląda? Mały, złoty… </text:p>
      <text:p text:style-name="P3">- Mały, złoty? I co jeszcze? </text:p>
      <text:p text:style-name="P3">Ale kamień nie odpowiedział już nic. Milczał już swoim zwyczajem, tylko przez chwilę jeszcze drżała mu na wietrze siwa broda. </text:p>
      <text:p text:style-name="P3">Jeżyk odszedł w drugi koniec ogrodu. Rósł tam krzak berberysu. Liści tu było na ziemi dużo, brunatnych, szeleszczących. </text:p>
      <text:p text:style-name="P3">- Czy mogę zamieszkać u ciebie, berberysie? </text:p>
      <text:p text:style-name="P3">- Dobrze - zgodził się berberys. – Miękko tu będzie, cicho. </text:p>
      <text:p text:style-name="P3">Więc jeżyk zagrzebał się w liście, zwinął się w kłębek i zasnął. Spał, spał, aż przyszła wiosna, a z nią wszystkie wesołe wietrzyki. Jeden z nich obudził wierzbę nad stawem, drugi szepnął coś chochołowi do ucha, a trzeci rozwichrzył siwą brodę kamienia. Ostatni dmuchnął w posłanie jeżyka. </text:p>
      <text:p text:style-name="P3">Wygrzebał się Kolczatek spod liści i poszedł do chochoła. Ale chochoła nie było przy ścieżce. </text:p>
      <text:p text:style-name="P3">Stał oparty o płot, słomiany płaszcz miał rozpięty i potargany. Na jego miejscu czerwona róża otrząsała rosę z pąków. </text:p>
      <text:p text:style-name="P3">- Witaj! To ty mieszkałaś całą zimę pod słomianym dachem chochoła. Jesteś piękna! </text:p>
      <text:p text:style-name="P3">Róża schyliła głowę. Kropelka rosy z jej płatka spadła jeżykowi na nos. Pobiegł do wierzby. Nie była już czarna i rozczochrana, nie. Miała piękne, jasnozielone włosy, piękne i pachnące wiosną. </text:p>
      <text:p text:style-name="P3">- Kto mieszkał pod jej korzeniami? – przypomniał sobie jeżyk.- Acha! Ktoś kto ma płaszczyk zielony i umie grać. </text:p>
      <text:p text:style-name="P3">- To ja – odezwała się zielona żabka, która właśnie siedziała pod wierzbą. </text:p>
      <text:p text:style-name="P3">- Czy naprawdę umiesz grać? – zapytał jeżyk, przyglądając się jej białej kamizelce i rękawiczkom. </text:p>
      <text:p text:style-name="P3">- Umiem. Przyjdź nad staw wieczorem, posłuchasz koncertu. </text:p>
      <text:p text:style-name="P3">- Przyjdę. A teraz spieszę się, bo muszę zajrzeć pod kamień. </text:p>
      <text:p text:style-name="P3">„Muszę zobaczyć, kto to jest, ten &lt;mały, złoty&gt;” – myślał jeżyk. </text:p>
      <text:p text:style-name="P3">Przyszedł w samą porę: właśnie spod kamienia wybiegła okrągła kuleczka, błyszcząca w słońcu jak drogocenny kamyczek. </text:p>
      <text:p text:style-name="P3">- Stój, stój, kto jesteś, „mały, złoty”?! – wołał jeżyk, bo kuleczka już znikała pod młodą trawką. </text:p>
      <text:p text:style-name="P4">- Ja? Żuczek. Jestem żuczek. Jeżyk chwilę patrzył za nim. – Wszyscy opuścili swoje zimowe mieszkania. Wiosna! Pójdę do róży, zaproszę żuczka i wieczorem posłuchamy razem koncertu żabek nad staw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yz</meta:initial-creator>
    <dc:creator>Tatiana Zaniewska</dc:creator>
    <meta:editing-cycles>2</meta:editing-cycles>
    <meta:creation-date>2020-03-23T10:59:00</meta:creation-date>
    <dc:date>2020-03-24T12:00:38.47</dc:date>
    <meta:editing-duration>PT27S</meta:editing-duration>
    <meta:generator>OpenOffice/4.1.7$Win32 OpenOffice.org_project/417m1$Build-9800</meta:generator>
    <meta:document-statistic meta:table-count="0" meta:image-count="0" meta:object-count="0" meta:page-count="2" meta:paragraph-count="68" meta:word-count="885" meta:character-count="55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