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style:font-name="Times New Roman" fo:font-size="10pt" style:font-size-asian="10pt"/>
    </style:style>
    <style:style style:name="P2" style:parent-style-name="Textbody" style:family="paragraph">
      <style:paragraph-properties fo:text-align="end" fo:margin-bottom="0in" fo:line-height="150%"/>
    </style:style>
    <style:style style:name="P3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4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5" style:parent-style-name="Textbody" style:family="paragraph">
      <style:paragraph-properties fo:text-align="center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center" fo:line-height="150%"/>
    </style:style>
    <style:style style:name="P7" style:parent-style-name="Textbody" style:family="paragraph">
      <style:paragraph-properties fo:text-align="justify" fo:margin-bottom="0in" fo:line-height="150%" fo:text-indent="-0.25i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Textbody" style:family="paragraph">
      <style:paragraph-properties fo:text-align="justify" fo:margin-bottom="0in" fo:line-height="150%" fo:text-indent="-0.25in"/>
    </style:style>
    <style:style style:name="T11" style:parent-style-name="Domyślnaczcionkaakapitu" style:family="text">
      <style:text-properties style:font-name="Times New Roman"/>
    </style:style>
    <style:style style:name="P12" style:parent-style-name="Textbody" style:family="paragraph">
      <style:paragraph-properties fo:text-align="justify" fo:margin-bottom="0in" fo:line-height="150%" fo:text-indent="-0.25in"/>
    </style:style>
    <style:style style:name="T13" style:parent-style-name="Domyślnaczcionkaakapitu" style:family="text">
      <style:text-properties style:font-name="Times New Roman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Textbody" style:family="paragraph">
      <style:paragraph-properties fo:text-align="justify" fo:margin-bottom="0in" fo:line-height="150%" fo:text-indent="-0.25in"/>
    </style:style>
    <style:style style:name="T18" style:parent-style-name="Domyślnaczcionkaakapitu" style:family="text">
      <style:text-properties style:font-name="Times New Roman"/>
    </style:style>
    <style:style style:name="P19" style:parent-style-name="Textbody" style:family="paragraph">
      <style:paragraph-properties fo:text-align="justify" fo:margin-bottom="0in" fo:line-height="150%" fo:text-indent="-0.25in"/>
    </style:style>
    <style:style style:name="T20" style:parent-style-name="Domyślnaczcionkaakapitu" style:family="text">
      <style:text-properties style:font-name="Times New Roman"/>
    </style:style>
    <style:style style:name="P21" style:parent-style-name="Textbody" style:family="paragraph">
      <style:paragraph-properties fo:text-align="justify" fo:margin-bottom="0in" fo:margin-left="-0.25in">
        <style:tab-stops/>
      </style:paragraph-properties>
      <style:text-properties style:font-name="Times New Roman"/>
    </style:style>
    <style:style style:name="P22" style:parent-style-name="Textbody" style:family="paragraph">
      <style:paragraph-properties fo:text-align="justify" fo:margin-bottom="0in" fo:margin-left="-0.25in">
        <style:tab-stops/>
      </style:paragraph-properties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position="33.3% 10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text-position="33.3% 100%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 fo:line-height="150%" fo:text-indent="-0.25i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Textbody" style:family="paragraph">
      <style:paragraph-properties fo:text-align="justify" fo:margin-bottom="0in" fo:line-height="150%" fo:text-indent="-0.25in"/>
    </style:style>
    <style:style style:name="T33" style:parent-style-name="Domyślnaczcionkaakapitu" style:family="text">
      <style:text-properties style:font-name="Times New Roman"/>
    </style:style>
    <style:style style:name="P34" style:parent-style-name="Textbody" style:family="paragraph">
      <style:paragraph-properties fo:text-align="justify" fo:margin-bottom="0in" fo:line-height="150%" fo:text-indent="-0.25in"/>
      <style:text-properties style:font-name="Times New Roman"/>
    </style:style>
    <style:style style:name="P35" style:parent-style-name="Textbody" style:family="paragraph">
      <style:paragraph-properties fo:text-align="justify" fo:margin-bottom="0in" fo:line-height="150%" fo:text-indent="-0.25in"/>
      <style:text-properties style:font-name="Times New Roman"/>
    </style:style>
    <style:style style:name="P36" style:parent-style-name="Textbody" style:family="paragraph">
      <style:paragraph-properties fo:text-align="justify" fo:margin-bottom="0in" fo:line-height="150%" fo:text-indent="-0.25in"/>
    </style:style>
    <style:style style:name="T37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 fo:margin-bottom="0in" fo:line-height="150%" fo:text-indent="-0.25i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Textbody" style:family="paragraph">
      <style:paragraph-properties fo:text-align="justify" fo:margin-bottom="0in" fo:line-height="150%" fo:text-indent="-0.25i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Textbody" style:family="paragraph">
      <style:paragraph-properties fo:text-align="justify" fo:margin-bottom="0in" fo:line-height="150%" fo:text-indent="-0.25in"/>
    </style:style>
    <style:style style:name="T45" style:parent-style-name="Domyślnaczcionkaakapitu" style:family="text">
      <style:text-properties style:font-name="Times New Roman"/>
    </style:style>
    <style:style style:name="P46" style:parent-style-name="Textbody" style:family="paragraph">
      <style:paragraph-properties fo:text-align="justify" fo:margin-bottom="0in" fo:line-height="150%" fo:text-indent="-0.25i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Textbody" style:family="paragraph">
      <style:paragraph-properties fo:text-align="justify" fo:margin-bottom="0in" fo:line-height="150%" fo:text-indent="-0.25i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Textbody" style:family="paragraph">
      <style:paragraph-properties fo:text-align="justify" fo:text-indent="-0.25i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Textbody" style:family="paragraph">
      <style:paragraph-properties fo:text-align="justify" fo:text-indent="-0.25in"/>
    </style:style>
    <style:style style:name="T57" style:parent-style-name="Domyślnaczcionkaakapitu" style:family="text">
      <style:text-properties style:font-name="Times New Roman"/>
    </style:style>
    <style:style style:name="P58" style:parent-style-name="Textbody" style:family="paragraph">
      <style:paragraph-properties fo:text-align="justify" fo:line-height="150%"/>
      <style:text-properties style:font-name="Times New Roman" fo:font-weight="bold" style:font-weight-asian="bold"/>
    </style:style>
    <style:style style:name="P59" style:parent-style-name="Textbody" style:family="paragraph">
      <style:paragraph-properties fo:text-align="justify" fo:line-height="150%"/>
      <style:text-properties style:font-name="Times New Roman" fo:font-weight="bold" style:font-weight-asian="bold"/>
    </style:style>
    <style:style style:name="P60" style:parent-style-name="Textbody" style:family="paragraph">
      <style:paragraph-properties fo:text-align="justify" fo:margin-top="0.1666in" fo:margin-bottom="0in" fo:line-height="150%" fo:text-indent="-0.25in"/>
      <style:text-properties style:font-name="Times New Roman"/>
    </style:style>
    <style:style style:name="P61" style:parent-style-name="Textbody" style:family="paragraph">
      <style:paragraph-properties fo:text-align="justify" fo:margin-bottom="0in" fo:line-height="150%" fo:text-indent="-0.25i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Textbody" style:family="paragraph">
      <style:paragraph-properties fo:text-align="justify" fo:margin-bottom="0in" fo:line-height="150%" fo:text-indent="-0.25in"/>
    </style:style>
    <style:style style:name="T65" style:parent-style-name="Domyślnaczcionkaakapitu" style:family="text">
      <style:text-properties style:font-name="Times New Roman"/>
    </style:style>
    <style:style style:name="P66" style:parent-style-name="Textbody" style:family="paragraph">
      <style:paragraph-properties fo:text-align="justify" fo:margin-bottom="0in" fo:line-height="150%" fo:text-indent="-0.25in"/>
      <style:text-properties style:font-name="Times New Roman"/>
    </style:style>
    <style:style style:name="P67" style:parent-style-name="Textbody" style:family="paragraph">
      <style:paragraph-properties fo:text-align="justify" fo:margin-bottom="0in" fo:line-height="150%" fo:text-indent="-0.25i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Textbody" style:family="paragraph">
      <style:paragraph-properties fo:text-align="justify" fo:margin-bottom="0in" fo:line-height="150%" fo:text-indent="-0.25in"/>
    </style:style>
    <style:style style:name="T71" style:parent-style-name="Domyślnaczcionkaakapitu" style:family="text">
      <style:text-properties style:font-name="Times New Roman"/>
    </style:style>
    <style:style style:name="P72" style:parent-style-name="Textbody" style:family="paragraph">
      <style:paragraph-properties fo:text-align="justify" fo:margin-bottom="0in" fo:line-height="150%" fo:text-indent="-0.25i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Textbody" style:family="paragraph">
      <style:paragraph-properties fo:text-align="justify" fo:margin-bottom="0in" fo:line-height="150%" fo:text-indent="-0.25i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P78" style:parent-style-name="Textbody" style:family="paragraph">
      <style:paragraph-properties fo:text-align="justify" fo:margin-bottom="0in" fo:line-height="150%" fo:text-indent="-0.25in"/>
    </style:style>
    <style:style style:name="T79" style:parent-style-name="Domyślnaczcionkaakapitu" style:family="text">
      <style:text-properties style:font-name="Times New Roman"/>
    </style:style>
    <style:style style:name="P80" style:parent-style-name="Textbody" style:family="paragraph">
      <style:paragraph-properties fo:margin-bottom="0in" fo:line-height="150%" fo:margin-left="0.25in">
        <style:tab-stops/>
      </style:paragraph-properties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71"/></text:p>
      <text:p text:style-name="P2"> </text:p>
      <text:p text:style-name="P3">REGULAMIN</text:p>
      <text:p text:style-name="P4">ELEKTRONICZNEGO SYSTEMU EWIDENCJI POBYTU DZIECKA</text:p>
      <text:p text:style-name="P5">W PRZEDSZKOLU NR 67 W GDAŃSKU</text:p>
      <text:p text:style-name="P6"> </text:p>
      <text:p text:style-name="P7"><text:span text:style-name="T8">1. W celu ewidencji i rozliczania czasu oraz kosztów pobytu dzieci w<text:s/></text:span><text:span text:style-name="T9">Przedszkolu nr 67</text:span></text:p>
      <text:p text:style-name="P10"><text:span text:style-name="T11"><text:tab/>w Gdańsku, wprowadza się elektroniczny system  „Eprzedszkolaczek”.</text:span></text:p>
      <text:p text:style-name="P12"><text:span text:style-name="T13">2.</text:span><text:span text:style-name="T14"><text:s/></text:span><text:span text:style-name="T15">Elektroniczny system ewidencji i rozliczania czasu oraz kosztów pobytu dzieci obowiązuje wszystkie dzieci korzystające z wychowania przedszkolnego w  Przedszkolu nr 67</text:span><text:span text:style-name="T16"><text:s/></text:span></text:p>
      <text:p text:style-name="P17"><text:span text:style-name="T18"><text:tab/>w Gdańsku.</text:span></text:p>
      <text:p text:style-name="P19"><text:span text:style-name="T20">3. Zarejestrowane informacje trafiają do oprogramowania, które zlicza czas pobytu dziecka w przedszkolu w danym miesiącu, uwzględniając ilość godzin płatnych ponad 5 godzinne bezpłatne nauczanie, wychowanie i opiekę oraz opłatę za wyżywienie.</text:span></text:p>
      <text:p text:style-name="P21">4. W <text:s/>Przedszkolu nr 67 w Gdańsku bezpłatne nauczanie, wychowanie i opieka realizowane jest<text:s/></text:p>
      <text:p text:style-name="P22"><text:span text:style-name="T23"><text:s text:c="6"/></text:span><text:span text:style-name="T24">w godzinach od 8</text:span><text:span text:style-name="T25">00</text:span><text:span text:style-name="T26"><text:s/>do 13</text:span><text:span text:style-name="T27">00</text:span><text:span text:style-name="T28">.</text:span></text:p>
      <text:p text:style-name="P29"><text:span text:style-name="T30">5. Każdemu dziecku zapewnia się jedną indywidualną kartę zbliżeniową z przypisanym numerem, którą rodzic/prawny opiekun<text:s/></text:span><text:span text:style-name="T31">otrzymuje nieodpłatnie.</text:span></text:p>
      <text:p text:style-name="P32"><text:span text:style-name="T33">6. Karta zbliżeniowa jest własnością Przedszkola nr 67 w Gdańsku.</text:span></text:p>
      <text:p text:style-name="P34">7. Zniszczenie, zgubienie lub uszkodzenie karty zbliżeniowej wydanej obciąża użytkownika kosztami zakupu nowej karty. Koszt zakupu nowej karty wynosi 8,00 zł.</text:p>
      <text:p text:style-name="P35">8. Fakt<text:s/>utraty karty należy zgłosić do Dyrektora, lub intendenta Przedszkola nr 67 <text:s text:c="55"/>w Gdańsku.</text:p>
      <text:p text:style-name="P36">9. Rodzic/prawny opiekun może dokupić na własność dodatkowe karty zbliżeniowe przypisane do danego dziecka w<text:s/>cenie 8,00 zł poprzez zamówienie na stronie:<text:span text:style-name="T37"><text:s/></text:span><text:a xlink:href="http://karty.syntio.pl/przedszkole-67-gdansk%20" office:target-frame-name="_top" xlink:show="replace"><text:span text:style-name="Hiperłącze">http://karty.syntio.pl/przedszkole-67-gdansk<text:s/></text:span></text:a></text:p>
      <text:p text:style-name="P38"><text:span text:style-name="T39">10. Przyprowadzając dziecko rodzic/prawny opiekun rejestruje zdarzenie przykładając kartę zbliżeniową<text:s/></text:span><text:span text:style-name="T40">do czytnika. System automatycznie rejestruje godzinę, o której dziecko zostało wprowadzone do budynku przedszkola.</text:span></text:p>
      <text:p text:style-name="P41"><text:span text:style-name="T42">11. Odbierając dziecko rodzic/prawny opiekun rejestruje zdarzenie przykładając kartę zbliżeniową do czytnika. System automatycznie rejestruje</text:span><text:span text:style-name="T43"><text:s/>godzinę, o której dziecko zostało odebrane z placówki.</text:span></text:p>
      <text:p text:style-name="P44"><text:span text:style-name="T45">12. W przypadku niedopełnienia obowiązku zarejestrowania „wejścia” dziecka do przedszkola, system naliczy opłatę za pobyt dziecka w przedszkolu od godziny otwarcia przedszkola.</text:span></text:p>
      <text:p text:style-name="P46"><text:span text:style-name="T47">13. W przypadku niedope</text:span><text:span text:style-name="T48">łnienia obowiązku zarejestrowania „wyjścia” dziecka z przedszkola, system naliczy opłatę za pobyt dziecka w przedszkolu</text:span><text:s/><text:span text:style-name="T49">do godziny zamknięcia przedszkola.</text:span></text:p>
      <text:soft-page-break/>
      <text:p text:style-name="P50"><text:span text:style-name="T51">14. Na podstawie zarejestrowanej obecności dziecka, automatycznie naliczana jest również ilość posiłk</text:span><text:span text:style-name="T52">ów zadeklarowana przez rodziców/prawnych opiekunów w „Deklaracji rodzica/prawnego opiekuna dotycząca czasu pobytu dziecka w przedszkolu w danym roku szkolnym o kontynuowaniu wychowania przedszkolnego”.</text:span></text:p>
      <text:p text:style-name="P53"><text:span text:style-name="T54">15. Czytniki kart zbliżeniowych sygnalizują dźwiękiem<text:s/></text:span><text:span text:style-name="T55">oraz zmianą koloru diody rejestrację w systemie.</text:span></text:p>
      <text:p text:style-name="P56"><text:span text:style-name="T57">16. Podczas odbierania dziecka z ogrodu przedszkolnego należy zarejestrować odbiór dziecka przy czytniku.</text:span></text:p>
      <text:p text:style-name="P58"/>
      <text:p text:style-name="P59">Postanowienia końcowe</text:p>
      <text:p text:style-name="P60">1. Regulamin dostępny jest na tablicy ogłoszeń dla rodziców w Przedszkolu nr 67 w Gdańsku<text:s/>oraz<text:line-break/>na stronie internetowej  przedszkola.</text:p>
      <text:p text:style-name="P61"><text:span text:style-name="T62">2. Rodzice/prawni opiekunowie zobowiązani są do zapoznania się z niniejszym regulaminem i stosowania się do jego postanowień, a także do przekazania niezbędnych informacji na jego temat innym osobom upowa</text:span><text:span text:style-name="T63">żnionym przez nich do przyprowadzania i odbierania ich dziecka z przedszkola.</text:span></text:p>
      <text:p text:style-name="P64"><text:span text:style-name="T65">3. Zapoznanie się z niniejszym regulaminem oraz jego akceptację rodzice/prawni opiekunowie potwierdzają własnoręcznym podpisem.</text:span></text:p>
      <text:p text:style-name="P66">4. Informacji związanych z naliczaniem opłat za pobyt dziecka w Przedszkolu nr 67 w Gdańsku<text:s/></text:p>
      <text:p text:style-name="P67"><text:span text:style-name="T68"><text:s text:c="5"/></text:span><text:span text:style-name="T69">udziela rodzicom/prawnym opiekunom intendent.</text:span></text:p>
      <text:p text:style-name="P70"><text:span text:style-name="T71">5. W przypadku awarii systemu lub zdarzeń niezależnych od przedszkola, prowadzona będzie wersja papierowa ewidencji pobytu dziecka w przedszkolu.</text:span></text:p>
      <text:p text:style-name="P72"><text:span text:style-name="T73">6. Zmiana wy</text:span><text:span text:style-name="T74">sokości opłaty za zakup nowej lub dodatkowej karty nie wymaga zmiany niniejszego regulaminu.</text:span></text:p>
      <text:p text:style-name="P75"><text:span text:style-name="T76">7. Zmiana opłat za karty musi być podana do wiadomości rodziców/prawnych opiekunów w sposób przyjęty w placówce (wywieszenie informacji na tablicy ogłoszeń dla<text:s/></text:span><text:span text:style-name="T77">rodziców).</text:span></text:p>
      <text:p text:style-name="P78"><text:span text:style-name="T79">8. Regulamin wchodzi w życie z dniem 01.10.2020r.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MAŁGORZATA SADOWSKA</dc:creator>
    <meta:creation-date>2020-10-06T10:46:00Z</meta:creation-date>
    <dc:date>2020-10-06T11:34:00Z</dc:date>
    <meta:print-date>2020-10-06T11:33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588" meta:character-count="4113" meta:row-count="29" meta:non-whitespace-character-count="3533"/>
  </office:meta>
</office:document-meta>
</file>