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00" style:font-name="Comic Sans MS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color="#009900" style:font-name="Comic Sans MS"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4"/></text:h>
      <text:p text:style-name="Text_20_body">Link został pobrany ze strony facebookowej</text:p>
      <text:p text:style-name="Text_20_body"/>
      <text:p text:style-name="Text_20_body"><text:s/><text:a xlink:type="simple" xlink:href="https://www.facebook.com/BibliotekaPublicznaGdansk/" text:style-name="Internet_20_link" text:visited-style-name="Visited_20_Internet_20_Link">https://www.facebook.com/BibliotekaPublicznaGdansk/</text:a></text:p>
      <text:p text:style-name="Text_20_body"/>
      <text:p text:style-name="Text_20_body"/>
      <text:p text:style-name="Text_20_body">Wojewódzka i Miejska Biblioteka Publiczna w Gdańsku</text:p>
      <text:p text:style-name="Text_20_body"/>
      <text:p text:style-name="Text_20_body">Polecamy Wam i Waszym pociechom kolekcję bajek czytanych przez znakomitych polskich aktorów, którą można znaleźć na portalu ➡️ Ninateka.pl.</text:p>
      <text:p text:style-name="Text_20_body">Znajdziecie tam między innymi:</text:p>
      <text:p text:style-name="Text_20_body"/>
      <text:p text:style-name="P3">Elmer i hipopotamy” David McKee<text:line-break/>Czyta Anna Dymna<text:line-break/><text:a xlink:type="simple" xlink:href="https://ninateka.pl/film/elmer-i-hipopotamy-david-mckee?fbclid=IwAR0fABc9yX4iLpo9njfm4OKwnc1fTCsxRjTW9xF49jQSoWqNU-n1ATQe-YU" office:target-frame-name="_blank" xlink:show="new" text:style-name="Internet_20_link" text:visited-style-name="Visited_20_Internet_20_Link">https://ninateka.pl/film/elmer-i-hipopotamy-david-mckee</text:a> </text:p>
      <text:p text:style-name="P3"/>
      <text:p text:style-name="P3">Piekarz Piotrek” Paweł Baręsewicz<text:line-break/>Czyta Wiktor Zborowski<text:line-break/><text:a xlink:type="simple" xlink:href="https://ninateka.pl/film/piekarz-piotrek-pawel-baresewicz" text:style-name="Internet_20_link" text:visited-style-name="Visited_20_Internet_20_Link">https://ninateka.pl/film/piekarz-piotrek-pawel-baresewicz</text:a></text:p>
      <text:p text:style-name="P3"/>
      <text:p text:style-name="Text_20_body">„Niebieska dziewczynka” Janina Porazińska<text:line-break/>Czyta Edyta Jungowska<text:line-break/><text:a xlink:type="simple" xlink:href="https://ninateka.pl/" text:style-name="Internet_20_link" text:visited-style-name="Visited_20_Internet_20_Link">https://ninateka.pl/</text:a><text:a xlink:type="simple" xlink:href="https://ninateka.pl/film/niebieska-dziewczynka-janina-porazinska?fbclid=IwAR1MdaBSbwMnOEacUhONabHJE6o-TlTfkQ42eowgSdJwrqM6-qtedKrRbP4" office:target-frame-name="_blank" xlink:show="new" text:style-name="Internet_20_link" text:visited-style-name="Visited_20_Internet_20_Link">…/niebieska-dziewczynka-janina-porazins…</text:a></text:p>
      <text:p text:style-name="Text_20_body"/>
      <text:p text:style-name="Text_20_body">„Spokój” | „Wesoły Ryjek powraca” Wojciech Widłak<text:line-break/>Czyta Wojciech Malajkat<text:line-break/><text:a xlink:type="simple" xlink:href="https://ninateka.pl/" text:style-name="Internet_20_link" text:visited-style-name="Visited_20_Internet_20_Link">https://ninateka.pl/</text:a><text:a xlink:type="simple" xlink:href="https://ninateka.pl/film/spokoj-wesoly-ryjek-powraca-wojciech-widlak?fbclid=IwAR2y451LAqvBYEMFfkChUBk1sgGR0-qH2K0EZR4f3sS3xzRIq9I3noOOUwI" office:target-frame-name="_blank" xlink:show="new" text:style-name="Internet_20_link" text:visited-style-name="Visited_20_Internet_20_Link">…/spokoj-wesoly-ryjek-powraca-wojciech-</text:a></text:p>
      <text:p text:style-name="Text_20_body"/>
      <text:p text:style-name="Text_20_body">„Księżniczka na ziarnku grochu” Hans Christian Andersen<text:line-break/>Czyta Ewa Kasprzyk<text:line-break/><text:a xlink:type="simple" xlink:href="https://ninateka.pl/" text:style-name="Internet_20_link" text:visited-style-name="Visited_20_Internet_20_Link">https://ninateka.pl/</text:a><text:a xlink:type="simple" xlink:href="https://ninateka.pl/film/ksiezniczka-na-ziarnku-grochu-hans-christian-andersen?fbclid=IwAR3DrObGruEp6xGwPVS16ld3a6HEqhpyIprQG-BuQ9i613jR46tVRiqB1AU" office:target-frame-name="_blank" xlink:show="new" text:style-name="Internet_20_link" text:visited-style-name="Visited_20_Internet_20_Link">…/ksiezniczka-na-ziarnku-grochu-hans-ch…</text:a></text:p>
      <text:p text:style-name="Text_20_body"/>
      <text:p text:style-name="Text_20_body">„Nowe szaty cesarza” Hans Christian Andersen<text:line-break/>Czyta Jerzy Stuhr<text:line-break/><text:a xlink:type="simple" xlink:href="https://ninateka.pl/" text:style-name="Internet_20_link" text:visited-style-name="Visited_20_Internet_20_Link">https://ninateka.pl/</text:a><text:a xlink:type="simple" xlink:href="https://l.facebook.com/l.php?u=https%3A%2F%2Fninateka.pl%2Ffilm%2Fnowe-szaty-cesarza-hans-christian-andersen%3Ffbclid%3DIwAR1a03YsYHOx8R4Wg9iTOtzsXEawKse5oPhdw2o8o34WtM5kpmqc7iSrXMI&amp;h=AT0SfEowWHqIs-gqI99uifacFg_qEfRHiOYEDCd2kb_Ce92dsd2hgXGmKA06JLxcI593V2u_oP-KUTmY7ceNR1As41u7PRV9WeGC193vQJQxAgqpQTiHH9T56MkgVpIDU2uw1cIuqQ3GUNdJR7OEBg1ynC6TyZMzfpG3bEEUcpnE4A6ihr57GvughBpMlJ05_7sOZcyXFO-yjK0eOooUSZcTqM26vNTzjbdVBoWA_CeB73N6S_0SmijALgFsWloBQDXvB_nyPzZjxstZ71LC64I7XH1HrP6sTpD2siwZbm6OHtI-0jBgiuwI_eicD-BlQhIn36ETfeIDsCwQDoZdh0mKrFHOvv5P6HWtsjYAg3-1lvAwAECwv1gYeIb9zC-inkLL1Sh-SEePrhPq3kgMRPBgNecUE-bnqil6GSXmqFwsuNjLWtx-mTMODa43v4_lL8KYxSZs1CYkR-0vEigqCFnzIQeA1Jy7tYQwBuQ-3GsPGhwOdh_PezHOcKfEMm2qt-Qh1CWKCgqnxy3c3g1D2UfHS1ToEzIKymPfYTU-QqBNSdNcuxNGx-DfKLvPdngdhEi95lo078AVDP960u73LonqY9PQHjH0L6k3BhL4YMdquzqSHi6Zzw5zqN16rieQ7aBr79P1" office:target-frame-name="_blank" xlink:show="new" text:style-name="Internet_20_link" text:visited-style-name="Visited_20_Internet_20_Link">…/nowe-szaty-cesarza-hans-christian-and…</text:a></text:p>
      <text:p text:style-name="Text_20_body"/>
      <text:p text:style-name="Text_20_body">„Plastelina”| „Wesoły Ryjek” Wojciech Widłak<text:line-break/>Czyta Katarzyna Pakosińska<text:line-break/><text:a xlink:type="simple" xlink:href="https://ninateka.pl/film/plastelina-wesoly-ryjek-wojciech-widlak?fbclid=IwAR2N9t0bRMd031yY9hb2p1A53GgMbdoGNu66FvDBP8ZK1HzZnMb_41H04tU" office:target-frame-name="_blank" xlink:show="new" text:style-name="Internet_20_link" text:visited-style-name="Visited_20_Internet_20_Link">https://ninateka.pl/…/plastelina-wesoly-ryjek-wojciech-widl…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31T11:16:47.22</meta:creation-date>
    <meta:document-statistic meta:table-count="0" meta:image-count="0" meta:object-count="0" meta:page-count="1" meta:paragraph-count="12" meta:word-count="108" meta:character-count="1180"/>
    <dc:date>2020-03-31T11:35:10.48</dc:date>
    <dc:creator>Tatiana Zaniewska</dc:creator>
    <meta:editing-duration>PT2M42S</meta:editing-duration>
    <meta:editing-cycles>1</meta:editing-cycles>
    <meta:generator>OpenOffice/4.1.7$Win32 OpenOffice.org_project/417m1$Build-9800</meta:generator>
  </office:meta>
</office:document-meta>
</file>